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1-2023 hebben wij een reguliere omgevingsvergunning verleend voor het intrekken van de OBM voor het houden van varkens op het adres Oude Haaksbergerweg 3 7478PJ Diepenheim. Deze vergunning staat ingeschreven onder zaaknummer 00006039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479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9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9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03938</meta:user-defined>
    <meta:user-defined meta:name="DCTERMS.abstract"> Ambtshalve intrekking OBM (ODT C. Andersson)</meta:user-defined>
    <dc:language>nl</dc:language>
    <meta:user-defined meta:name="OVERHEIDop.locatietype/OVERHEIDop.gebiedsmarkering">Punt</meta:user-defined>
    <meta:user-defined meta:name="DC.title">Op 16-11-2023 hebben wij een reguliere omgevingsvergunning verleend voor het intrekken van de OBM voor het houden van varkens op het adres Oude Haaksbergerweg 3 7478PJ Diepenheim. Deze vergunning staat ingeschreven onder zaaknummer 0000603938.</meta:user-defined>
    <meta:user-defined meta:name="DCTERMS.W3CDTF/DCTERMS.available">2023-11-27</meta:user-defined>
    <meta:user-defined meta:name="DCTERMS.W3CDTF/OVERHEIDop.jaargang">2023</meta:user-defined>
    <meta:user-defined meta:name="OVERHEIDop.publicationIssue">504792</meta:user-defined>
    <meta:user-defined meta:name="OVERHEIDop.GmbID/DC.identifier">gmb-2023-504792</meta:user-defined>
    <meta:user-defined meta:name="OVERHEIDop.versieInformatie"/>
  </office:meta>
</office:document-meta>
</file>