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174991 - Heiweg 4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ooien van vier bomen waarvan 1 beeldbepalende</text:p>
            <text:p text:style-name="common-al">Locatie : Heiweg 4 Malden</text:p>
            <text:p text:style-name="common-al">Datum besluit : 23 november 2023</text:p>
            <text:p text:style-name="common-al">Datum verzending : 23 november 2023</text:p>
            <text:p text:style-name="common-al">Zaaknummer ODRN: W.Z23.10840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476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6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6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Heumen – verleende omgevingsvergunning – OLO 8174991 - Heiweg 4 Malden</meta:user-defined>
    <meta:user-defined meta:name="DCTERMS.W3CDTF/DCTERMS.available">2023-11-27</meta:user-defined>
    <meta:user-defined meta:name="DCTERMS.W3CDTF/OVERHEIDop.jaargang">2023</meta:user-defined>
    <meta:user-defined meta:name="OVERHEIDop.publicationIssue">504767</meta:user-defined>
    <meta:user-defined meta:name="OVERHEIDop.GmbID/DC.identifier">gmb-2023-504767</meta:user-defined>
    <meta:user-defined meta:name="OVERHEIDop.versieInformatie"/>
  </office:meta>
</office:document-meta>
</file>