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st op de Brink op 16 december en 17 december 2023 Brink 3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st op de Brink op 16 december en 17 december 2023</text:p>
              </text:list-item>
              <text:list-item text:style-override="id1-3-2-1-1-2-2">
                <text:number>•</text:number>
                <text:p text:style-name="al">Besluitdatum: 21 november 2023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3-000038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885</meta:user-defined>
    <meta:user-defined meta:name="DCTERMS.abstract">evenementenvergunning verleend voor het organiseren van Kerst op de Brink op 16 december en 17 december 2023 Brink 3, 5845BH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Kerst op de Brink op 16 december en 17 december 2023 Brink 3, 5845BH Sint Anthoni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66</meta:user-defined>
    <meta:user-defined meta:name="OVERHEIDop.GmbID/DC.identifier">gmb-2023-504766</meta:user-defined>
    <meta:user-defined meta:name="OVERHEIDop.versieInformatie"/>
  </office:meta>
</office:document-meta>
</file>