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dakkapel voorgevel, Tesselschadestraat 28A 2332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5490</text:p>
            <text:p text:style-name="common-al">
            <text:span text:style-name="nadrukvet">Ingekomen:</text:span> 23-11-2023</text:p>
            <text:p text:style-name="common-al">
            <text:span text:style-name="nadrukvet">Locatie:</text:span> Tesselschadestraat 28A 2332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5490" xlink:type="simple">publicatiesomgevingsvergunningen@leiden.nl</text:a> de volgende gegevens:</text:p>
            <text:p text:style-name="common-al">-het kenmerk van de aanvraag: Z/23/36054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475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75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5490</meta:user-defined>
    <meta:user-defined meta:name="DCTERMS.abstract">renovatie dakkapel voorgevel</meta:user-defined>
    <dc:language>nl</dc:language>
    <meta:user-defined meta:name="OVERHEIDop.locatietype/OVERHEIDop.gebiedsmarkering">Punt</meta:user-defined>
    <meta:user-defined meta:name="DC.title">Aanvraag omgevingsvergunning, renovatie dakkapel voorgevel, Tesselschadestraat 28A 2332BK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190_8216957_17007378...|exb-2023-55567</meta:user-defined>
    <meta:user-defined meta:name="OVERHEIDop.publicationIssue">504753</meta:user-defined>
    <meta:user-defined meta:name="OVERHEIDop.GmbID/DC.identifier">gmb-2023-504753</meta:user-defined>
    <meta:user-defined meta:name="OVERHEIDop.versieInformatie"/>
  </office:meta>
</office:document-meta>
</file>