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44e Nieuwjaarsloop op 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3 een besluit genomen op de aanvraag met zaaknummer 2023003540 voor het organiseren van de 44e Nieuwjaarsloop op 6 januari 2024 vanaf de locatie Plantsoen,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475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540</meta:user-defined>
    <dc:language>nl</dc:language>
    <meta:user-defined meta:name="OVERHEIDop.locatietype/OVERHEIDop.gebiedsmarkering">Punt</meta:user-defined>
    <meta:user-defined meta:name="DC.title">Besluit op aanvraag: het organiseren van de 44e Nieuwjaarsloop op 6 januari 202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50</meta:user-defined>
    <meta:user-defined meta:name="OVERHEIDop.GmbID/DC.identifier">gmb-2023-504750</meta:user-defined>
    <meta:user-defined meta:name="OVERHEIDop.versieInformatie"/>
  </office:meta>
</office:document-meta>
</file>