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36 Nijmegen: veranderen van de activiteiten veranderen van een verdiepings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3</text:p>
            <text:p text:style-name="common-al">
            <text:span text:style-name="nadrukvet">Omschrijving: </text:span>veranderen van de activiteiten veranderen van een verdiepingsvloer (Groenestraat 336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52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74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4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4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roenestraat 336 Nijmegen: veranderen van de activiteiten veranderen van een verdiepingsvloer - meldingen - Melding ontvang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43</meta:user-defined>
    <meta:user-defined meta:name="OVERHEIDop.GmbID/DC.identifier">gmb-2023-504743</meta:user-defined>
    <meta:user-defined meta:name="OVERHEIDop.versieInformatie"/>
  </office:meta>
</office:document-meta>
</file>