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heuvelweg 2 Nijmegen: starten van een metaal- en schroothand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3</text:p>
            <text:p text:style-name="common-al">
            <text:span text:style-name="nadrukvet">Omschrijving: </text:span>starten van een metaal- en schroothandel (Vosheuvelweg 2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796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74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4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4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Vosheuvelweg 2 Nijmegen: starten van een metaal- en schroothandel - meldingen - Melding ontvang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742</meta:user-defined>
    <meta:user-defined meta:name="OVERHEIDop.GmbID/DC.identifier">gmb-2023-504742</meta:user-defined>
    <meta:user-defined meta:name="OVERHEIDop.versieInformatie"/>
  </office:meta>
</office:document-meta>
</file>