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levoet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Hellevoetstraat 2, 3081NP, realiseren van een condensor op het dak van de supermarkt.</text:p>
            <text:p text:style-name="common-al">De condensor wordt omringt door een hekwerk met een hoogte van 1,75m (datum besluit 22-11-2023, op dezelfde dag verzonden, dossiernummer OMV.23.11.00269)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73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3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3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llevoetstraat 2</meta:user-defined>
    <meta:user-defined meta:name="DCTERMS.W3CDTF/DCTERMS.available">2023-11-27</meta:user-defined>
    <meta:user-defined meta:name="DCTERMS.W3CDTF/OVERHEIDop.jaargang">2023</meta:user-defined>
    <meta:user-defined meta:name="OVERHEIDop.publicationIssue">504731</meta:user-defined>
    <meta:user-defined meta:name="OVERHEIDop.GmbID/DC.identifier">gmb-2023-504731</meta:user-defined>
    <meta:user-defined meta:name="OVERHEIDop.versieInformatie"/>
  </office:meta>
</office:document-meta>
</file>