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protestbijeenkomst op 26 november 2023 van 11.00 uur tot 12.00 uur ter hoogte van de Kromvensedijk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3-11-2023 een melding afgehandeld. De gemeente geeft hiermee aan dat voor een protestbijeenkomst op 26 november 2023 van 11.00 uur tot 12.00 uur ter hoogte van de Kromvensedijk in Oost West en Middelbeers geen vergunningplicht geldt. Het kenmerk van de gemeente voor deze zaak is 082348296.</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04730</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30</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30</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8/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48296</meta:user-defined>
    <meta:user-defined meta:name="DCTERMS.abstract">protestbijeenkomst op 26 november 2023</meta:user-defined>
    <dc:language>nl</dc:language>
    <meta:user-defined meta:name="OVERHEIDop.locatietype/OVERHEIDop.gebiedsmarkering">Punt</meta:user-defined>
    <meta:user-defined meta:name="OVERHEIDop.locatietype/OVERHEIDop.gebiedsmarkering">Vlak</meta:user-defined>
    <meta:user-defined meta:name="DC.title">Melding voor een protestbijeenkomst op 26 november 2023 van 11.00 uur tot 12.00 uur ter hoogte van de Kromvensedijk in Oost West en Middelbeers</meta:user-defined>
    <meta:user-defined meta:name="DCTERMS.W3CDTF/DCTERMS.available">2023-11-27</meta:user-defined>
    <meta:user-defined meta:name="DCTERMS.W3CDTF/OVERHEIDop.jaargang">2023</meta:user-defined>
    <meta:user-defined meta:name="OVERHEIDop.publicationIssue">504730</meta:user-defined>
    <meta:user-defined meta:name="OVERHEIDop.GmbID/DC.identifier">gmb-2023-504730</meta:user-defined>
    <meta:user-defined meta:name="OVERHEIDop.versieInformatie"/>
  </office:meta>
</office:document-meta>
</file>