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Dorpstienden 4 (Zalen en Sportcomplex Dorpstienden) - bijschrijven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wijziging van de Alcoholwetvergunning verleend voor het bijschrijven van leidinggevenden aan Zalen en Sportcomplex Dorpsteinden, Dorpstienden 4 in Ouddorp. De vergunning geldt voor onbepaalde tijd. De verzenddatum is 15 november 2023 en het referentienummer is Z-23-15740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472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2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2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7404</meta:user-defined>
    <dc:language>nl</dc:language>
    <meta:user-defined meta:name="OVERHEIDop.locatietype/OVERHEIDop.gebiedsmarkering">Adres</meta:user-defined>
    <meta:user-defined meta:name="DC.title">Verleende vergunning Alcoholwet - Ouddorp, Dorpstienden 4 (Zalen en Sportcomplex Dorpstienden) - bijschrijven leidinggevend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722</meta:user-defined>
    <meta:user-defined meta:name="OVERHEIDop.GmbID/DC.identifier">gmb-2023-504722</meta:user-defined>
    <meta:user-defined meta:name="OVERHEIDop.versieInformatie"/>
  </office:meta>
</office:document-meta>
</file>