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9 september 2023 nr. 2023-408243;</text:p>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b e s l u i t :</text:p>
            <text:p text:style-name="al"/>
            <text:p text:style-name="al">vast te stellen de:</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 dag in een kalendermaand tot en met de (n-1) ͤ dag in de volgende kalendermaand, met dien verstande dat als de n ͤ dag in een kalendermaand 30 of 31 januari is, de (n-1) ͤ dag in de volgende kalendermaand altijd de laatste dag van de maand februari is;</text:p>
              </text:list-item>
              <text:list-item text:style-override="id1-3-2-2-1-3-4">
                <text:number>d.</text:number>
                <text:p text:style-name="al">“jaar”: het tijdvak dat loopt van de n ͤ dag in een kalenderjaar tot en met de (n-1) ͤ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in behandeling nemen van een aanvraag om een verklaring omtrent inkomen en vermogen;</text:p>
              </text:list-item>
              <text:list-item text:style-override="id1-3-2-2-4-3-2">
                <text:number>b.</text:number>
                <text:p text:style-name="al">afgifte van een collectevergunning;</text:p>
              </text:list-item>
              <text:list-item text:style-override="id1-3-2-2-4-3-3">
                <text:number>c.</text:number>
                <text:p text:style-name="al">afgifte van een vergunning voor kledinginzamelingen;</text:p>
              </text:list-item>
              <text:list-item text:style-override="id1-3-2-2-4-3-4">
                <text:number>d.</text:number>
                <text:p text:style-name="al">afgifte van een vergunning ten behoeve van activiteiten georganiseerd in het kader van ontwikkelingshulp;</text:p>
              </text:list-item>
              <text:list-item text:style-override="id1-3-2-2-4-3-5">
                <text:number>e.</text:number>
                <text:p text:style-name="al">afgifte van een evenementenvergunning ten behoeve van culturele activiteiten die door instellingen worden georganiseerd die reeds door de gemeente Heeze-Leende worden gesubsidieerd;</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paragraaf 2 Reisdocumenten en Nederlandse identiteitskaart);</text:p>
                  </text:list-item>
                  <text:list-item text:style-override="id1-3-2-2-10-3-2-3-2">
                    <text:number>2.</text:number>
                    <text:p text:style-name="al">hoofdstuk 1 (paragraaf 3 Rijbewijzen);</text:p>
                  </text:list-item>
                  <text:list-item text:style-override="id1-3-2-2-10-3-2-3-3">
                    <text:number>3.</text:number>
                    <text:p text:style-name="al">hoofdstuk 1 (paragraaf 4, artikel 1.17.2 papieren verstrekking uit de basisregistratie personen);</text:p>
                  </text:list-item>
                  <text:list-item text:style-override="id1-3-2-2-10-3-2-3-4">
                    <text:number>4.</text:number>
                    <text:p text:style-name="al">hoofdstuk 1 (paragraaf 7, artikel 1.25.1a verklaring omtrent het gedrag);</text:p>
                  </text:list-item>
                  <text:list-item text:style-override="id1-3-2-2-10-3-2-3-5">
                    <text:number>5.</text:number>
                    <text:p text:style-name="al">hoofdstuk 1 (paragraaf 9, artikel 1.31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op 7 november 2022 en de “1e gewijzigde legesverordening 2022” vastgesteld op 12 december 2022 door het college van burgemeester en wethouders van Heeze-Leende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 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30 oktober 2023</text:span></text:p>
          </text:section>
          <text:section text:name="ondertekening_id1-3-2-3-2">
            <text:p><text:span text:style-name="functie"/></text:p>
            <text:p><text:span text:style-name="functie"/></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text:span text:style-name="nadrukvet">Tarieventabel, behorende bij legesverordening 2024</text:span>
          </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 Burgerlijke stand</text:p>
            </text:list-item>
            <text:list-item text:style-override="id1-3-2-4-5-2">
              <text:number/>
              <text:p text:style-name="al">Paragraaf 2 Reisdocumenten en Nederlandse Identiteitskaart</text:p>
            </text:list-item>
            <text:list-item text:style-override="id1-3-2-4-5-3">
              <text:number/>
              <text:p text:style-name="al">Paragraaf 3 Rijbewijzen</text:p>
            </text:list-item>
            <text:list-item text:style-override="id1-3-2-4-5-4">
              <text:number/>
              <text:p text:style-name="al">Paragraaf 4 Verstrekkingen in het kader van de basisregistratie persoonsgegevens</text:p>
            </text:list-item>
            <text:list-item text:style-override="id1-3-2-4-5-5">
              <text:number/>
              <text:p text:style-name="al">Paragraaf 5 Bestuursstukken</text:p>
            </text:list-item>
            <text:list-item text:style-override="id1-3-2-4-5-6">
              <text:number/>
              <text:p text:style-name="al">Paragraaf 6 Vastgoedinformatie</text:p>
            </text:list-item>
            <text:list-item text:style-override="id1-3-2-4-5-7">
              <text:number/>
              <text:p text:style-name="al">Paragraaf 7 Overige publiekszaken</text:p>
            </text:list-item>
            <text:list-item text:style-override="id1-3-2-4-5-8">
              <text:number/>
              <text:p text:style-name="al">Paragraaf 8 Gemeentearchief</text:p>
            </text:list-item>
            <text:list-item text:style-override="id1-3-2-4-5-9">
              <text:number/>
              <text:p text:style-name="al">Paragraaf 9 Bijzondere wetten</text:p>
            </text:list-item>
            <text:list-item text:style-override="id1-3-2-4-5-10">
              <text:number/>
              <text:p text:style-name="al">Paragraaf 10 Diversen</text:p>
            </text:list-item>
          </text:list>
          <text:p text:style-name="al">Hoofdstuk 2 Omgevingswet</text:p>
          <text:list text:style-name="id1-3-2-4-7">
            <text:list-item text:style-override="id1-3-2-4-7-1">
              <text:number/>
              <text:p text:style-name="al">Paragraaf 1 Algemene bepalingen</text:p>
            </text:list-item>
            <text:list-item text:style-override="id1-3-2-4-7-2">
              <text:number/>
              <text:p text:style-name="al">Paragraaf 2 Voorfase</text:p>
            </text:list-item>
            <text:list-item text:style-override="id1-3-2-4-7-3">
              <text:number/>
              <text:p text:style-name="al">Paragraaf 3 Activiteiten met betrekking tot bouwwerken</text:p>
            </text:list-item>
            <text:list-item text:style-override="id1-3-2-4-7-4">
              <text:number/>
              <text:p text:style-name="al">Paragraaf 4 Activiteiten met betrekking tot cultureel erfgoed en werelderfgoed</text:p>
            </text:list-item>
            <text:list-item text:style-override="id1-3-2-4-7-5">
              <text:number/>
              <text:p text:style-name="al">Paragraaf 5 Milieubelastende activiteiten</text:p>
            </text:list-item>
            <text:list-item text:style-override="id1-3-2-4-7-6">
              <text:number/>
              <text:p text:style-name="al">Paragraaf 6 Lozingsactiviteiten</text:p>
            </text:list-item>
            <text:list-item text:style-override="id1-3-2-4-7-7">
              <text:number/>
              <text:p text:style-name="al">Paragraaf 7 Aanlegactiviteiten</text:p>
            </text:list-item>
            <text:list-item text:style-override="id1-3-2-4-7-8">
              <text:number/>
              <text:p text:style-name="al">Paragraaf 8 Overige activiteiten</text:p>
            </text:list-item>
            <text:list-item text:style-override="id1-3-2-4-7-9">
              <text:number/>
              <text:p text:style-name="al">Paragraaf 9 Maatwerkvoorschriften bij bouwactiviteiten</text:p>
            </text:list-item>
            <text:list-item text:style-override="id1-3-2-4-7-10">
              <text:number/>
              <text:p text:style-name="al">Paragraaf 10 Gelijkwaardigheid</text:p>
            </text:list-item>
            <text:list-item text:style-override="id1-3-2-4-7-11">
              <text:number/>
              <text:p text:style-name="al">Paragraaf 11 Overige tarieven</text:p>
            </text:list-item>
            <text:list-item text:style-override="id1-3-2-4-7-12">
              <text:number/>
              <text:p text:style-name="al">Paragraaf 12 Modaliteiten (verhogingen)</text:p>
            </text:list-item>
            <text:list-item text:style-override="id1-3-2-4-7-13">
              <text:number/>
              <text:p text:style-name="al">Paragraaf 13 Vermindering</text:p>
            </text:list-item>
            <text:list-item text:style-override="id1-3-2-4-7-14">
              <text:number/>
              <text:p text:style-name="al">Paragraaf 14 Teruggaaf</text:p>
            </text:list-item>
          </text:list>
          <text:p text:style-name="al">Hoofdstuk 3 Europese dienstenrichtlijn</text:p>
          <text:list text:style-name="id1-3-2-4-9">
            <text:list-item text:style-override="id1-3-2-4-9-1">
              <text:number/>
              <text:p text:style-name="al">Paragraaf 1 Horeca</text:p>
            </text:list-item>
            <text:list-item text:style-override="id1-3-2-4-9-2">
              <text:number/>
              <text:p text:style-name="al">Paragraaf 2 Seksbedrijven</text:p>
            </text:list-item>
            <text:list-item text:style-override="id1-3-2-4-9-3">
              <text:number/>
              <text:p text:style-name="al">Paragraaf 3 Winkeltijdenwet</text:p>
            </text:list-item>
            <text:list-item text:style-override="id1-3-2-4-9-4">
              <text:number/>
              <text:p text:style-name="al">Paragraaf 4 Organiseren evenement of markt</text:p>
            </text:list-item>
            <text:list-item text:style-override="id1-3-2-4-9-5">
              <text:number/>
              <text:p text:style-name="al">Paragraaf 5 Standplaatsen</text:p>
            </text:list-item>
            <text:list-item text:style-override="id1-3-2-4-9-6">
              <text:number/>
              <text:p text:style-name="al">Paragraaf 6 Huisvestigingswet 2014</text:p>
            </text:list-item>
            <text:list-item text:style-override="id1-3-2-4-9-7">
              <text:number/>
              <text:p text:style-name="al">Paragraaf 7 In dit hoofdstuk niet benoemd besluit</text:p>
            </text:list-item>
          </text:list>
          <text:p text:style-name="al">
          <text:span text:style-name="nadrukvet">Hoofdstuk 1 Algemene dienstverlen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Paragraaf 1 Burgerlijke stand</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de raadszaal van het gemeentehuis van Heeze-Leend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51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62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802,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p een door burgemeester en wethouders aangewezen locat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44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57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67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858,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p een door burgemeester en wethouders voor één dag aangewezen locat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66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79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89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1.078,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eenvoudige voltrekking van een huwelijk of eenvoudige registratie van een partnerschap in de raadszaal van het gemeentehuis van Heeze-Leende, conform het Reglement Burgerlijke Stand</text:p>
                </table:table-cell>
                <table:table-cell table:style-name="cell_frame_all" table:number-rows-spanned="1" table:number-columns-spanned="1">
                  <text:p text:style-name="table_al">€ 164,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indien géén sprake is van een ceremonie (balie gemeentehuis)</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aanvraag benoemen van een externe (buitengewoon) ambtenaar burgerlijke stand voor de voltrekking van een huwelijk of registratie van een partnerschap</text:p>
                </table:table-cell>
                <table:table-cell table:style-name="cell_frame_all" table:number-rows-spanned="1" table:number-columns-spanned="1">
                  <text:p text:style-name="table_al">€ 111,8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op aanvraag getuigen bij een huwelijk door medewerkers van de gemeente Heeze-Leende onder diensttijd, per medewerker, voor elk daaraan besteed kwartier</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op 6 weken of minder voor de bevestigde datum</text:p>
                </table:table-cell>
                <table:table-cell table:style-name="cell_frame_all" table:number-rows-spanned="1" table:number-columns-spanned="1">
                  <text:p text:style-name="table_al">€ 10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nulering meer dan 6 weken voor de bevestigde datum</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3">
                  <text:p text:style-name="table_al">Paragraaf 2 Reisdocumenten en Nederlandse Identiteitskaart</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zijn 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3">
                  <text:p text:style-name="table_al">Paragraaf 3 Rijbewijzen</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 wordt bij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Paragraaf 4 Verstrekkingen in het kader van de basisregistratie persoonsgegevens</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5.c.en 1.17.1,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0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93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27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200)</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3">
                  <text:p text:style-name="table_al">Paragraaf 5 Bestuursstukken</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met toelichting</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sluiten van een abonnement voor een kalenderjaar op de gemeentelijke informatiebladen</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3">
                  <text:p text:style-name="table_al">Paragraaf 6 Vastgoedinformatie</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verstrekken van een afdruk van gegevens uit kadastrale stukken, middels kadaster-on-line, bij contante betal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hypothecair bericht object, per objec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adastraal bericht object, per objec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adastraal bericht persoon, per objec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kadastrale kaar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bjectlijst, per object (eerste 20 gratis):</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7 Overige publiekszaken</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erzoek tot optie en/of naturalisatie zoals bedoelt in artikel 6 en/of artikel 7 en 8 van de Rijkswet op het Nederlanderschap, is gelijk aan het tarief dat is bepaald in het Besluit optie en naturalisatiegelden 2002 (Besluit 17 juni 2002, Stb. 2000,618)</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8 Gemeentearchief</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9 Bijzondere wetten</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59,4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 volgende kansspelautomaat</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2,7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doeld in artikel 2.2 en 3.2 van de Verordening Ondergrondse Infrastructuur Heeze-Leende 2014 l. Gew. 2018, waarbij de graaflengte &amp;lt; 100m¹ is of een montagegat c.q. lasgat met een oppervlakte van &amp;gt; 2m²</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doeld in artikel 2.2 en 3.2 van de Verordening Ondergrondse Infrastructuur Heeze-Leende 2014 l. Gew. 2018, waarbij de graaflengte ≥100m¹ is</text:p>
                </table:table-cell>
                <table:table-cell table:style-name="cell_frame_all" table:number-rows-spanned="1" table:number-columns-spanned="1">
                  <text:p text:style-name="table_al">€ 43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onder a. en b. wordt verhoogd met een bedrag per strekkende meter sleuflengte, voor zover binnen de bebouwde kom gelegen, van</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genoemd onder a. en b. wordt verhoogd met een bedrag per strekkende meter sleuflengte, voor zover buiten de bebouwde kom gele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2000 m¹</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2001 m¹, wordt een begroting opgesteld van de kosten voor de te voeren procedure (zijnde vergunningverlening, voorbereiding en toezicht). Deze kosten worden incl. onderbouwing, voorafgaand aan de aanvraagbehandeling, schriftelijk me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7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7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nemen van tijdelijke verkeersbesluiten ten behoeve van activitei-ten/evenementen op grond van artikel 18 lid 1d van de Wegenverkeers-wet 1994</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van de voorafgaand aan de behandeling van de aanvraag aan de aanvrager meegedeelde externe kosten, blijkend uit een begroting die terzake door of vanwege de heffingsambtenaar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aanwijzen van verkeersregelaars ten behoeve van activiteiten-/evenementen op grond van de Regeling Verkeersregelaars</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149, eerste lid van de Wegenverkeerswet 1994</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3">
                  <text:p text:style-name="table_al">Paragraaf 10 Diversen</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een aanvraag tot het verstrekken van: gewaarmerkt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 zwart/wi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in kleu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scan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f verklaring op aanvraag, voor zover daarvoor niet elders in deze tabel of in een andere wettelijke regeling een tarief is opgenomen</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een digitale gegevensdrager, per stuk</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krijgen van een papieren exemplaar van de Algemene plaatselijke verordening</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verkrijgen van een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gebruik nemen van de weg of een weggedeelte anders dan overeenkomstig de bestemming daarvan of het innemen van een standplaats of het doen van uitstallingen op de weg, als bedoeld in artikel 2:10 Algemene plaatselijke verordening </text:p>
                </table:table-cell>
                <table:table-cell table:style-name="cell_frame_all" table:number-rows-spanned="1" table:number-columns-spanned="1">
                  <text:p text:style-name="table_al">€ 10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standplaats of het doen van uitstallingen op de weg, als bedoeld in artikel 5:17 Algemene plaatselijke verordening geldi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imaal een jaar voor 1 dag per week, tarief per week:</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een jaar voor 2 dagen per week, tarief per week:</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een jaar voor 3 of meer dagen per week, tarief per week:</text:p>
                </table:table-cell>
                <table:table-cell table:style-name="cell_frame_all" table:number-rows-spanned="1" table:number-columns-spanned="1">
                  <text:p text:style-name="table_al">€ 7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6 maanden voor een onbeperkt aantal dagen per week, voor seizoensgebonden standplaatsen (geldt alleen voor producten die gebonden zijn aan een bepaalde periode, zoals oliebollen, ijs, asperges, kerstbomen etc.), tarief per week</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situaties per dag, tarief per week:</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vergunning tot het na het algemeen sluitingsuur geopend houden van cafés en dergelijke inrichtingen geldig voor één etmaal</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vergunning tot het na het algemeen sluitingsuur geopend houden van cafés en dergelijke inrichtingen geldig voor 1 nacht per week voor een periode van 12 maanden</text:p>
                </table:table-cell>
                <table:table-cell table:style-name="cell_frame_all" table:number-rows-spanned="1" table:number-columns-spanned="1">
                  <text:p text:style-name="table_al">€ 141,30</text:p>
                </table:table-cell>
              </table:table-row>
            </table:table>
            <text:p text:style-name="table_bottom"/>
          </text:section>
          <text:p text:style-name="al"/>
          <text:p text:style-name="al">
          <text:span text:style-name="nadrukvet">Hoofdstuk 2 Omgevingswet</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Paragraaf 1 Algemene bepalingen</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buitenplanse omgevingsplanactiviteit: een activiteit die niet voldoet aan de regels van het omgevingsplan en niet vergunningvrij voor het bouwen is.- Conceptverzoek: Een controle of de aanvraag compleet is en of de initiatiefnemer de juiste informatie heeft ingevuld voorafgaand aan het indienen van de aanvraag.- Idee verkennen: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idee verken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2 Voorfase</text:p>
                </table:table-cell>
              </table:table-row>
              <table:table-row table:style-name="row">
                <table:table-cell table:style-name="cell_frame_all" table:number-rows-spanned="1" table:number-columns-spanned="4">
                  <text:p text:style-name="table_al">
                    <text:span text:style-name="nadrukvet">Artikel 2.4 Conceptverzoek en/of idee verkennen</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 conceptverzoek.</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verzoek om idee verkennen dat betrekking heeft op één of meer activiteiten die gevolgen kunnen hebben voor de fysieke leefomgeving, met dien verstande dat het idee verkennen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verzoek om idee verkennen dat betrekking heeft op één of meer milieubelastende activiteiten, met dien verstande dat het idee verkennen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het voor de behandeling van het idee verkennen noodzakelijk is om onderzoeksrapporten te beoordelen, een extra idee verkennen aanpassing te behandelen of extern advies of instemming nodig is, worden de op grond van het eerste en/of tweede lid verschuldigde leges verhoogd overeenkomstig de artikelen 2.49, 2.50 en 2.51 va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3 Activiteiten met betrekking tot bouwwerken</text:p>
                </table:table-cell>
              </table:table-row>
              <table:table-row table:style-name="row">
                <table:table-cell table:style-name="cell_frame_all" table:number-rows-spanned="1" table:number-columns-spanned="4">
                  <text:p text:style-name="table_al">
                    <text:span text:style-name="nadrukvet">Artikel 2.5 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zijn de tarieven van toepassing,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Woningen</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1.5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2.70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2.626,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667,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7.91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2.70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828,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7.91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2.70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723,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34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264,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7.912,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Uitbreiden en wijzigen</text:span>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32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15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10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89,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13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41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41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21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32,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16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39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79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198,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1.5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2.45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3.73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7.27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4.55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14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98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94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41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59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21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5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5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1.370,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6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13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69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2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5.2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7.27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4.55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3.80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38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13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266,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uinbouw</text:span>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4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21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61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83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5.2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8.088,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Stallen</text:span>
                  </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03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23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8.08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2.18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Kelders</text:span>
                  </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45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82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85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6.335,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61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03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64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451,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Woningen</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2.66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4.50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4.37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23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3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4.50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377,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3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4.50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20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57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1.998,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3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Uitbreiden en wijzigingen</text:span>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5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65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3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46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8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22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6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6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222,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70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66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33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99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2.66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4.09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6.21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6.42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2.84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90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2.5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63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71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6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5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2.283,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49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99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49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1.99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4.66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6.42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2.84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2.1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21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22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444,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uinbouw</text:span>
                  </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35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07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42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49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4.66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7.136,4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Stallen</text:span>
                  </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1.79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2.85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7.13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0.75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Kelders</text:span>
                  </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37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28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5.59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42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1.79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33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Overig</text:span>
                  </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9.1</text:p>
                </table:table-cell>
                <table:table-cell table:style-name="cell_frame_all" table:number-rows-spanned="1" table:number-columns-spanned="1">
                  <text:p text:style-name="table_al">Overige niet in lijst benoemde activiteiten</text:p>
                </table:table-cell>
                <table:table-cell table:style-name="cell_frame_all" table:number-rows-spanned="1" table:number-columns-spanned="1">
                  <text:p text:style-name="table_al">€ 37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 Realiseren van een dakkapel;- Realiseren van bijbehorende bouwwerken bij een woning met een totale oppervlakte op het perceel van maximaal 150 m2;- Realiseren van een bijbehorende bouwwerken bij een bedrijf binnen de bebouwde kom met een oppervlakte van maximaal 150 m2;- Realiseren van hekwerken;- Of hiermee gelijk te stellen aanvragen/verzoeken.</text:p>
                </table:table-cell>
                <table:table-cell table:style-name="cell_frame_all" table:number-rows-spanned="1" table:number-columns-spanned="1">
                  <text:p text:style-name="table_al">€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 Bijbehorende bouwwerken niet vallend in categorie 1;- Aanpassing bouwvlak (stedelijk gebied);- Splitsing van bestaande woningen of andere bestaande gebouwen;- Herbouw woningen;- Of hiermee gelijk te stellen aanvragen/verzoeken.</text:p>
                </table:table-cell>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 Realisatie van 1 - 3 woningen/appartementen; - Eenvoudige wijziging gebruik van grond en/of gebouwen in stedelijk en buitengebied; - Vergroting en/of vormverandering van bouwvlak in buitengebied; - Eenvoudige herbestemming/transformatie; Vestiging of uitbreiding van bedrijf in milieucategorie 1/2; - Of hiermee gelijk te stellen aanvragen/verzoeken.</text:p>
                </table:table-cell>
                <table:table-cell table:style-name="cell_frame_all" table:number-rows-spanned="1" table:number-columns-spanned="1">
                  <text:p text:style-name="table_al">€ 9.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 Realisatie van 4 – 10 woningen of appartementen; - Complexere wijziging gebruik van grond en/of gebouwen in stedelijk en buitengebied; - Meervoudige herbestemming/transformatie;- Of hiermee gelijk te stellen aanvragen/verzoeken.</text:p>
                </table:table-cell>
                <table:table-cell table:style-name="cell_frame_all" table:number-rows-spanned="1" table:number-columns-spanned="1">
                  <text:p text:style-name="table_al">€ 16.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 Complexere ruimtelijke initiatieven: Bouw van 10 tot 20 meer woningen of appartementen; - Of hiermee gelijk te stellen aanvragen/verzoeken.</text:p>
                </table:table-cell>
                <table:table-cell table:style-name="cell_frame_all" table:number-rows-spanned="1" table:number-columns-spanned="1">
                  <text:p text:style-name="table_al">€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Complexere ruimtelijke initiatieven: Bouw van 20 meer woningen of appartementen; - Complex project met diverse functies; - Complexe industriële uitbreiding; - Of hiermee gelijk te stellen aanvragen/verzoeken.</text:p>
                </table:table-cell>
                <table:table-cell table:style-name="cell_frame_all" table:number-rows-spanned="1" table:number-columns-spanned="1">
                  <text:p text:style-name="table_al">€ 5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 Realiseren van een dakkapel;- Realiseren van bijbehorende bouwwerken bij een woning met een totale oppervlakte op het perceel van maximaal 150 m2;- Realiseren van een bijbehorende bouwwerken bij een bedrijf binnen de bebouwde kom met een oppervlakte van maximaal 150 m2;- Realiseren van hekwerken;- Of hiermee gelijk te stellen aanvragen/verzoeken.</text:p>
                </table:table-cell>
                <table:table-cell table:style-name="cell_frame_all" table:number-rows-spanned="1" table:number-columns-spanned="1">
                  <text:p text:style-name="table_al">€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 Bijbehorende bouwwerken niet vallend in categorie 1;- Aanpassing bouwvlak (stedelijk gebied);- Splitsing van bestaande woningen of andere bestaande gebouwen;- Herbouw woningen;- Of hiermee gelijk te stellen aanvragen/verzoeken.</text:p>
                </table:table-cell>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 Realisatie van 1 - 3 woningen/appartementen; - Eenvoudige wijziging gebruik van grond en/of gebouwen in stedelijk en buitengebied; - Vergroting en/of vormverandering van bouwvlak in buitengebied; - Eenvoudige herbestemming/transformatie; Vestiging of uitbreiding van bedrijf in milieucategorie 1/2; - Of hiermee gelijk te stellen aanvragen/verzoeken.</text:p>
                </table:table-cell>
                <table:table-cell table:style-name="cell_frame_all" table:number-rows-spanned="1" table:number-columns-spanned="1">
                  <text:p text:style-name="table_al">€ 9.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 Realisatie van 4 – 10 woningen of appartementen; - Complexere wijziging gebruik van grond en/of gebouwen in stedelijk en buitengebied; - Meervoudige herbestemming/transformatie;- Of hiermee gelijk te stellen aanvragen/verzoeken.</text:p>
                </table:table-cell>
                <table:table-cell table:style-name="cell_frame_all" table:number-rows-spanned="1" table:number-columns-spanned="1">
                  <text:p text:style-name="table_al">€ 16.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 Complexere ruimtelijke initiatieven: Bouw van 10 tot 20 meer woningen of appartementen; - Of hiermee gelijk te stellen aanvragen/verzoeken.</text:p>
                </table:table-cell>
                <table:table-cell table:style-name="cell_frame_all" table:number-rows-spanned="1" table:number-columns-spanned="1">
                  <text:p text:style-name="table_al">€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Complexere ruimtelijke initiatieven: Bouw van 20 meer woningen of appartementen; - Complex project met diverse functies; - Complexe industriële uitbreiding; - Of hiermee gelijk te stellen aanvragen/verzoeken.</text:p>
                </table:table-cell>
                <table:table-cell table:style-name="cell_frame_all" table:number-rows-spanned="1" table:number-columns-spanned="1">
                  <text:p text:style-name="table_al">€ 50.0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4 Activiteiten met betrekking tot cultureel erfgoed en werelderfgoed</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5.3, eerste lid van de 'Verordening fysieke leefomgeving Heeze-Leende'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eeze-Leende'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5.3, eerste lid van de 'Verordening fysieke leefomgeving Heeze-Leende' in samenhang met artikel 22.8 van de Omgevingswet en artikel 2.1a van het Omgevingsbeslui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5 Milieubelastende activiteiten</text:p>
                </table:table-cell>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8 Transport, logistiek en ondersteuning daarvan (afdeling 3.8 Besluit acti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éé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6 Lozingsactiviteiten</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7 Aanlegactiviteiten</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1.aanbrengen of verwijderen van diepwortelende beplanting, 2.indrijven van voorwerpen, 3. ophogen van de grond, of 4.verharden van de grond, 5. aanbrengen van opgaande beplant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5 Omgevingsplanactiviteit: geluid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artikel 8.1, eerst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8.1, tweed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8 Overige activiteiten</text:p>
                </table:table-cell>
              </table:table-row>
              <table:table-row table:style-name="row">
                <table:table-cell table:style-name="cell_frame_all" table:number-rows-spanned="1" table:number-columns-spanned="4">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7.1, vierd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artikel 6.1, eerst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7.3, tweede lid van de 'Verordening fysieke leefomgeving Heeze-Leende'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in een aangewezen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2 Omgevingsplanactiviteit: opslag van roerende zaken of het plaatsen van objecten op de weg</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8.1, derd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1, eerst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9,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9 Maatwerkvoorschriften bij bouwactiviteiten</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uur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2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6,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geurbelastende activiteit dan bedoeld in het eerste lid, bedraagt het tarief per maatwerkvoorschrift:</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uurtarief per maatwerkvoorschrift:</text:p>
                </table:table-cell>
                <table:table-cell table:style-name="cell_frame_all" table:number-rows-spanned="1" table:number-columns-spanned="1">
                  <text:p text:style-name="table_al">€ 126,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10 Gelijkwaardigheid</text:p>
                </table:table-cell>
              </table:table-row>
              <table:table-row table:style-name="row">
                <table:table-cell table:style-name="cell_frame_all" table:number-rows-spanned="1" table:number-columns-spanned="4">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activiteit,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11 Overige tarieven</text:p>
                </table:table-cell>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5,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met één of meer milieubelastende activiteiten voor een milieubelastende activiteit:</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2.639,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3 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Voor het in behandeling nemen van een aanvraag om wijziging van het omgevingsplan, bedraagt het tarief exclusief het verhogen van dit tarief overeenkomstig de artikelen 2.49, 2.50 en 2.51 van paragraaf 2.12 indien een beoordeling van onderzoeksrapporten, extern advies of instemming nod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 Realiseren van een dakkapel;- Realiseren van bijbehorende bouwwerken bij een woning met een totale oppervlakte op het perceel van maximaal 150 m2;- Realiseren van een bijbehorende bouwwerken bij een bedrijf binnen de bebouwde kom met een oppervlakte van maximaal 150 m2;- Realiseren van hekwerken;- Of hiermee gelijk te stellen aanvragen/verzoeken.</text:p>
                </table:table-cell>
                <table:table-cell table:style-name="cell_frame_all" table:number-rows-spanned="1" table:number-columns-spanned="1">
                  <text:p text:style-name="table_al">€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 Bijbehorende bouwwerken niet vallend in categorie 1;- Aanpassing bouwvlak (stedelijk gebied);- Splitsing van bestaande woningen of andere bestaande gebouwen;- Herbouw woningen;- Of hiermee gelijk te stellen aanvragen/verzoeken.</text:p>
                </table:table-cell>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 Realisatie van 1 - 3 woningen/appartementen; - Eenvoudige wijziging gebruik van grond en/of gebouwen in stedelijk en buitengebied; - Vergroting en/of vormverandering van bouwvlak in buitengebied; - Eenvoudige herbestemming/transformatie; Vestiging of uitbreiding van bedrijf in milieucategorie 1/2; - Of hiermee gelijk te stellen aanvragen/verzoeken.</text:p>
                </table:table-cell>
                <table:table-cell table:style-name="cell_frame_all" table:number-rows-spanned="1" table:number-columns-spanned="1">
                  <text:p text:style-name="table_al">€ 9.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 Realisatie van 4 – 10 woningen of appartementen; - Complexere wijziging gebruik van grond en/of gebouwen in stedelijk en buitengebied; - Meervoudige herbestemming/transformatie;- Of hiermee gelijk te stellen aanvragen/verzoeken.</text:p>
                </table:table-cell>
                <table:table-cell table:style-name="cell_frame_all" table:number-rows-spanned="1" table:number-columns-spanned="1">
                  <text:p text:style-name="table_al">€ 16.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 Complexere ruimtelijke initiatieven: Bouw van 10 tot 20 meer woningen of appartementen; - Of hiermee gelijk te stellen aanvragen/verzoeken.</text:p>
                </table:table-cell>
                <table:table-cell table:style-name="cell_frame_all" table:number-rows-spanned="1" table:number-columns-spanned="1">
                  <text:p text:style-name="table_al">€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Complexere ruimtelijke initiatieven: Bouw van 20 meer woningen of appartementen; - Complex project met diverse functies; - Complexe industriële uitbreiding; - Of hiermee gelijk te stellen aanvragen/verzoeken.</text:p>
                </table:table-cell>
                <table:table-cell table:style-name="cell_frame_all" table:number-rows-spanned="1" table:number-columns-spanned="1">
                  <text:p text:style-name="table_al">€ 50.0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sprake is van het onttrekken van een wo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vergunning tot het onttrekken van een woning aan het woningbestand als bedoeld in artikel 21, lid a van de Huisvestingswet:</text:p>
                </table:table-cell>
                <table:table-cell table:style-name="cell_frame_all" table:number-rows-spanned="1" table:number-columns-spanned="1">
                  <text:p text:style-name="table_al">€ 7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als sprake is van het overschrijven van een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tot het overschrijven van een verleende omgevingsvergunning c.q. bouw- of sloopvergunning: </text:p>
                </table:table-cell>
                <table:table-cell table:style-name="cell_frame_all" table:number-rows-spanned="1" table:number-columns-spanned="1">
                  <text:p text:style-name="table_al">€ 7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als sprake is van een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12 Modaliteiten (verhogingen)</text:p>
                </table:table-cell>
              </table:table-row>
              <table:table-row table:style-name="row">
                <table:table-cell table:style-name="cell_frame_all" table:number-rows-spanned="1" table:number-columns-spanned="4">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15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25,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plan van eisen</text:p>
                </table:table-cell>
                <table:table-cell table:style-name="cell_frame_all" table:number-rows-spanned="1" table:number-columns-spanned="1">
                  <text:p text:style-name="table_al">€ 81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23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81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95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aanvullend ecologisch onderzoeksrapport:</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aan de verordening ruimte (toetsing zorgvuldige veehouderij):</text:p>
                </table:table-cell>
                <table:table-cell table:style-name="cell_frame_all" table:number-rows-spanned="1" table:number-columns-spanned="1">
                  <text:p text:style-name="table_al">€ 1.24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behandelen van een extra idee verkennen aanpassing (één aanpassing door initiatiefnemer, en één herbeoordeling door de gemeente):</text:p>
                </table:table-cell>
                <table:table-cell table:style-name="cell_frame_all" table:number-rows-spanned="1" table:number-columns-spanned="1">
                  <text:p text:style-name="table_al">€ 10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het voeren van een overleg op de omgevingstafel:</text:p>
                </table:table-cell>
                <table:table-cell table:style-name="cell_frame_all" table:number-rows-spanned="1" table:number-columns-spanned="1">
                  <text:p text:style-name="table_al">€ 609,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artikel 2 lid 4a van de 'A2-adviescommissie omgevingskwaliteit gemeente Heeze-Leende 2023':</text:p>
                </table:table-cell>
                <table:table-cell table:style-name="cell_frame_all" table:number-rows-spanned="1" table:number-columns-spanned="1">
                  <text:p text:style-name="table_al">€ 1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artikel 2 lid 4c van de 'A2-adviescommissie omgevingskwaliteit gemeente Heeze-Leende 2023':</text:p>
                </table:table-cell>
                <table:table-cell table:style-name="cell_frame_all" table:number-rows-spanned="1" table:number-columns-spanned="1">
                  <text:p text:style-name="table_al">€ 1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0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provincie moet besluiten over de instemming Wet natuurbescherm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5.32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2.5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8.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5.83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c,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13 Vermindering</text:p>
                </table:table-cell>
              </table:table-row>
              <table:table-row table:style-name="row">
                <table:table-cell table:style-name="cell_frame_all" table:number-rows-spanned="1" table:number-columns-spanned="4">
                  <text:p text:style-name="table_al">
                    <text:span text:style-name="nadrukvet">Artikel 2.52 Vermindering na idee verkenn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idee verkennen als bedoeld in artikel 2.2, aanhef en onderdeel a, en zoals nader omschreven in paragraaf 2.2, artikel 2.4, eerste lid, waarop de aanvraag om de omgevingsvergunning betrekking heeft, bestaat onder de in het tweede lid genoemde voorwaarden aanspraak op vermindering van deze in paragraaf 2.2, artikel 2.4, tweede lid voor het idee verkennen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idee verkennen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idee verkenn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idee verkennen of, als het idee verkennen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voor bouwwerken zoals bedoeld in artikel 2.5.1.2 en 2.5.1.3 van paragraaf 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ij de toepassing van het eerste en derde lid blijft voor het in behandeling nemen van de aanvraag om de omgevingsvergunning in ieder geval verschuldigd:</text:p>
                </table:table-cell>
                <table:table-cell table:style-name="cell_frame_all" table:number-rows-spanned="1" table:number-columns-spanned="1">
                  <text:p text:style-name="table_al">€ 35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3 [gereserveerd]</text:span>
                  </text:p>
                </table:table-cell>
              </table:table-row>
              <table:table-row table:style-name="row">
                <table:table-cell table:style-name="cell_frame_all" table:number-rows-spanned="1" table:number-columns-spanned="4">
                  <text:p text:style-name="table_al">Paragraaf 14 Teruggaaf</text:p>
                </table:table-cell>
              </table:table-row>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idee verkennen volgens paragraaf 2.2, artikel 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et uitzondering van de in artikel 2.60 benoemde modaliteiten (verhogingen). Bij een bouwactiviteit is dit van toepassing mits dit verzoek is ingediend binnen zes maanden na verlening van de vergunning en van de vergunning geen gebruik is gemaakt. Bij een milieubelastende activiteit is dit van toepassing mits dit verzoek is ingediend binnen twee jaar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0 Geen teruggaaf legesdeel modaliteiten (verhog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3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Paragraaf 1 Horeca</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Algemene plaatselijke verordening</text:p>
                </table:table-cell>
                <table:table-cell table:style-name="cell_frame_all" table:number-rows-spanned="1" table:number-columns-spanned="1">
                  <text:p text:style-name="table_al">€ 25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als bedoeld onder 3.2 a. en het gelijktijdig in behandeling nemen van een aanvraag als bedoeld onder 3.1 a.</text:p>
                </table:table-cell>
                <table:table-cell table:style-name="cell_frame_all" table:number-rows-spanned="1" table:number-columns-spanned="1">
                  <text:p text:style-name="table_al">€ 632,7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43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het wijzigen van een reeds verstrekte vergunning </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als bedoeld in artikel 35 van de Drank- en Horecawe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gen door lokale verenigingen die zwakalcoholhoudende dranken willen schenken tijdens hun eigen evenement zonder daarbij een commercieel belang te hebben, bijvoorbeeld buurtfeesten</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op grond van dit hoofdstuk, gevraagde vergunning niet wordt verleend, wordt op aanvraag teruggaaf van 75%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2 Seksbedrijven</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f het wijzigen van een vergunning voor het exploiteren van een seksinrichting of escortbedrijf, als bedoeld in artikel 3:4. van de Algemene plaatselijke verordening</text:p>
                </table:table-cell>
                <table:table-cell table:style-name="cell_frame_all" table:number-rows-spanned="1" table:number-columns-spanned="1">
                  <text:p text:style-name="table_al">€ 1.107,3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3 Winkeltijdenwet</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9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in onderdeel a. bedoelde ontheffing over te dragen aan een ander</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3">
                  <text:p text:style-name="table_al">Paragraaf 4 Organiseren evenement of markt</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vergunning voor een evenem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 11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 32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opnieuw inregelen en verzegelen van een muziekbegrenzer ten einde deze weer te laten voldoen aan de in de muziekvergunning gestelde voorwaarden</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 het geval de aanvraag als bedoeld in 3.2.1 niet tijdig (zoals aangegeven in Evenementenbeleid 2012) is ingediend en derhalve met spoed / voorrang moet worden afgehandeld, zal het in 3.2.1 genoemde tarief worden verhoogd met, ingeval sprake is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 11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 276,3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5 Standplaatsen</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6 Huisvestigingswet 2014</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7 In dit hoofdstuk niet benoemd besluit</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verlenen van een andere, in deze titel niet benoemde vergunning of ontheffing of tot het nemen van een andere beschikking: </text:p>
                </table:table-cell>
                <table:table-cell table:style-name="cell_frame_all" table:number-rows-spanned="1" table:number-columns-spanned="1">
                  <text:p text:style-name="table_al">€ 169,7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944,9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585,3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een verkort inspectiebezoek in geval van wijzigingen in de bestaande gastouderopvang</text:p>
                </table:table-cell>
                <table:table-cell table:style-name="cell_frame_all" table:number-rows-spanned="1" table:number-columns-spanned="1">
                  <text:p text:style-name="table_al">€ 511,50</text:p>
                </table:table-cell>
              </table:table-row>
            </table:table>
            <text:p text:style-name="table_bottom"/>
          </text:section>
          <text:p text:style-name="al"/>
          <text:p text:style-name="al">Behoort bij raadsbesluit van 30 oktober 2023</text:p>
          <text:p text:style-name="al">De griffier van gemeente Heeze-Leen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472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1-27</meta:user-defined>
    <meta:user-defined meta:name="DCTERMS.W3CDTF/OVERHEIDop.jaargang">2023</meta:user-defined>
    <meta:user-defined meta:name="OVERHEIDop.publicationIssue">504721</meta:user-defined>
    <meta:user-defined meta:name="OVERHEIDop.betreftRegeling">CVDR704577_1</meta:user-defined>
    <meta:user-defined meta:name="xs:date/OVERHEIDop.startdatum">2023-11-28</meta:user-defined>
    <meta:user-defined meta:name="OVERHEIDop.GmbID/DC.identifier">gmb-2023-504721</meta:user-defined>
    <meta:user-defined meta:name="OVERHEIDop.versieInformatie"/>
  </office:meta>
</office:document-meta>
</file>