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 S Talmaplein 30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30018 voor een omgevingsvergunning op locatie A S Talmaplein 30 in Franeker. De vergunning is toegekend. Het besluit betreft het plaatsen van een erfafscheiding. Het besluit is verzonden op 2 februari 2023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0472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72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72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A S Talmaplein 30 in Franeker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472</meta:user-defined>
    <meta:user-defined meta:name="OVERHEIDop.GmbID/DC.identifier">gmb-2023-50472</meta:user-defined>
    <meta:user-defined meta:name="OVERHEIDop.versieInformatie"/>
  </office:meta>
</office:document-meta>
</file>