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afvalstoffenheffing en reinigingsrechten Heeze-Leende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9 september 2023 nr.2023-408243;</text:p>
            <text:p text:style-name="al"/>
            <text:p text:style-name="al">gelet op:</text:p>
            <text:p text:style-name="al">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Heeze-Leend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ondergrondse restafval-container: een door de gemeente beschikbaar gestelde verzamelplaats voor inworp van afvalzakken;</text:p>
                </text:list-item>
                <text:list-item text:style-override="id1-3-2-2-1-3-3-3">
                  <text:number>3.</text:number>
                  <text:p text:style-name="al">druppel: een pasje/sleutel waarmee toegang kan worden verkregen tot een ondergrondse restafval-container, waarna een afvalzak kan worden ingeworpen;</text:p>
                </text:list-item>
                <text:list-item text:style-override="id1-3-2-2-1-3-3-4">
                  <text:number>4.</text:number>
                  <text:p text:style-name="al">gft-afval: groente, fruit- en tuinafval;</text:p>
                </text:list-item>
                <text:list-item text:style-override="id1-3-2-2-1-3-3-5">
                  <text:number>5.</text:number>
                  <text:p text:style-name="al">restafval: huishoudelijk afval niet zijnde gft-afval;</text:p>
                </text:list-item>
                <text:list-item text:style-override="id1-3-2-2-1-3-3-6">
                  <text:number>6.</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8">
                  <text:number>8.</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3-3-9">
                  <text:number>9.</text:number>
                  <text:p text:style-name="al">Brabant Water N.V.: Brabant Water naamloze vennootschap, gevestigd te ‘s-Hertogenbosch;</text:p>
                </text:list-item>
                <text:list-item text:style-override="id1-3-2-2-1-3-3-10">
                  <text:number>10.</text:number>
                  <text:p text:style-name="al">verbruiksperiode: de periode waarop de afrekening van de Brabant Water N.V. voor de levering van water betrekking heeft.</text:p>
                </text:list-item>
                <text:list-item text:style-override="id1-3-2-2-1-3-3-11">
                  <text:number>11.</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4-3-3">
                  <text:number>2.</text:number>
                  <text:p text:style-name="al">De belasting per kalenderjaar wordt geheven bij wege van aanslag.</text:p>
                </text:list-item>
              </text:list>
            </text:section>
            <text:section text:name="artikel_id1-3-2-2-4-4"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p text:style-name="al">De belasting bedoeld in hoofdstuk 2 van de tarieventabel is verschuldigd bij de aanvang van de dienstverlening.</text:p>
            </text:section>
            <text:section text:name="artikel_id1-3-2-2-4-5" text:style-name="artikel">
              <text:p text:style-name="artikel_kop_titel"><text:span text:style-name="artikel_kop_label">Artikel</text:span> <text:span text:style-name="artikel_kop_nr">12</text:span> Termijnen van betaling </text:p>
              <text:list text:style-name="id1-3-2-2-4-5-2">
                <text:list-item text:style-override="id1-3-2-2-4-5-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4-5-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de kennisgeving is vermeld.</text:p>
                </text:list-item>
                <text:list-item text:style-override="id1-3-2-2-4-5-4">
                  <text:number>3.</text:number>
                  <text:p text:style-name="al">De Algemene termijnenwet is niet van toepassing op de in voorgaande leden gestelde termijnen.</text:p>
                </text:list-item>
              </text:list>
            </text:section>
            <text:section text:name="artikel_id1-3-2-2-4-6" text:style-name="artikel">
              <text:p text:style-name="artikel_kop_titel"><text:span text:style-name="artikel_kop_label">Artikel</text:span> <text:span text:style-name="artikel_kop_nr">13</text:span> Kwijtschelding</text:p>
              <text:p text:style-name="al">Met betrekking tot de in deze verordening opgenomen afvalstoffenheffing kan kwijtschelding worden verleend.</text:p>
            </text:section>
            <text:section text:name="artikel_id1-3-2-2-4-7" text:style-name="artikel">
              <text:p text:style-name="artikel_kop_titel"><text:span text:style-name="artikel_kop_label">Artikel</text:span> <text:span text:style-name="artikel_kop_nr">14</text:span> Overgangsrecht</text:p>
              <text:list text:style-name="id1-3-2-2-4-7-2">
                <text:list-item text:style-override="id1-3-2-2-4-7-2">
                  <text:number>1.</text:number>
                  <text:p text:style-name="al">De “Verordening afvalstoffenheffing en reinigingsrechten 2023”, vastgesteld op 7 november 2022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4-7-3">
                  <text:number>2.</text:number>
                  <text:p text:style-name="al">Indien het belastingtijdvak een verbruiksperiode is en deze niet gelijk is aan het kalenderjaar, vangt in afwijking in zoverre van artikel 9, eerste lid, het eerste belastingtijdvak waarvoor deze verordening geldt aan op 1 januari 2024 en eindigt dat belastingtijdvak op het moment dat de op 1 januari 2025 lopende verbruiksperiode eindigt.</text:p>
                </text:list-item>
              </text:list>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heffing is 1 januari 2024.</text:p>
                </text:list-item>
              </text:list>
            </text:section>
            <text:section text:name="artikel_id1-3-2-2-4-9" text:style-name="artikel">
              <text:p text:style-name="artikel_kop_titel"><text:span text:style-name="artikel_kop_label">Artikel</text:span> <text:span text:style-name="artikel_kop_nr">16</text:span> Citeertitel</text:p>
              <text:p text:style-name="al">Deze verordening wordt aangehaald als “Verordening afvalstoffenheffing en reinigingsrechten Heeze-Leende 2024”.</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30 oktober 2023</text:span></text:p>
          </text:section>
          <text:section text:name="ondertekening_id1-3-2-3-2">
            <text:p><text:span text:style-name="functie"/></text:p>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HEEZE-LEEND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11,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lediging van een minicontaine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40 lite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140 liter</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240 lite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 een minicontaine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25 lit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140 lit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240 li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per keer openen van een ondergrondse container met de druppel</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overige tarieven afvalstoffenheffing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voor het op aanvraag aan huis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oeveelheden tot en met 2 m³:</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oeveelheden van meer dan 2 m³, doch 4 m³ of minde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1 bedraagt de belasting voor het op aanvraag omwisselen of uitzetten van één of meer minicontainers per ke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sprake is van een verhuizing binnen of naar de gemeente, binnen drie maanden gratis omruiling kan plaatsvinden naar een minicontainer met een ander volu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1 bedraagt het tarief voor het achterlaten van (grove) huishoudelijke afvalstoffen op de milieustraa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wit- en bruingoed: koelkasten, diepvriezers, televisies e.d; kadavers van kleine huisdieren; asbest tot 35 m²; afgewerkte motorolie (max. 5 liter); klein chemisch afval (medicijnen, lampen, batterijen, verf, basen, zuren); retourglas (flessen e.d.); vlak glas; papier, karton; textiel, schoeisel; kringloopgoederen; ferro/non-ferro; autobanden personenwagen (max 4 stuks); matrassen, luiers en incontinentiemateriaal, harde kunststoffen, piepschuim, PMD, per k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hout; grond, niet chemisch verontreinigd; blad/gras; snoeiafval; piepschuim; vloerbedekking; gi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tot 0,1 m³ per ke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an 0,1 m³ tot 1 m³ per k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an 1 m³ tot maximaal 2 m³ per ke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meer dan 2 m³ per m³ per k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an 1 oktober tot en met 24 december per 2 m³ bladafval, per ke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rof restafval (bankstellen, stoelen etc.); B- en C-hout; bouw- en sloopafval; puin (schoon/vuil); dakl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tot 0,1 m³ per ke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 0,1 m³ tot 1 m³ per ke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an 1 m³ tot maximaal 2 m³ per ke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meer dan 2 m³, voor elke extra m³ per ke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uilniszak van maximaal 60 liter huishoudelijk restafval, (maximaal 2), per stuk. Dit komt bovenop de prijs genoemd onder 2.3.1 tot en met 2.3.3.</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producten genoemd onder 2.3.2 en/of 2.3.3 meer dan 6 keer per jaar worden aangeboden worden de bijbehorende bedragen verdubbeld.</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30 oktober 2023, </text:p>
          <text:p text:style-name="al">De griffier van gemeente Heeze-Leen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471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en reinigingsrechten Heeze-Leende 2024</meta:user-defined>
    <dc:language>nl</dc:language>
    <meta:user-defined meta:name="OVERHEIDop.locatietype/OVERHEIDop.gebiedsmarkering">Gemeente</meta:user-defined>
    <meta:user-defined meta:name="DC.title">Verordening op de heffing en de invordering van afvalstoffenheffing en reinigingsrechten Heeze-Leende 2024</meta:user-defined>
    <meta:user-defined meta:name="DCTERMS.W3CDTF/DCTERMS.available">2023-11-27</meta:user-defined>
    <meta:user-defined meta:name="DCTERMS.W3CDTF/OVERHEIDop.jaargang">2023</meta:user-defined>
    <meta:user-defined meta:name="OVERHEIDop.publicationIssue">504718</meta:user-defined>
    <meta:user-defined meta:name="OVERHEIDop.betreftRegeling">CVDR704575_1</meta:user-defined>
    <meta:user-defined meta:name="xs:date/OVERHEIDop.startdatum">2023-11-28</meta:user-defined>
    <meta:user-defined meta:name="OVERHEIDop.GmbID/DC.identifier">gmb-2023-504718</meta:user-defined>
    <meta:user-defined meta:name="OVERHEIDop.versieInformatie"/>
  </office:meta>
</office:document-meta>
</file>