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Coolsingel 80, 3011AE, plaatsen van dak installatie en het aanpassen van de</text:p>
            <text:p text:style-name="common-al">brandcompartimentering (datum besluit 22-11-2023, op dezelfde dag verzonden, dossiernummer OMV.23.10.00318)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70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0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Coolsingel 80</meta:user-defined>
    <meta:user-defined meta:name="DCTERMS.W3CDTF/DCTERMS.available">2023-11-27</meta:user-defined>
    <meta:user-defined meta:name="DCTERMS.W3CDTF/OVERHEIDop.jaargang">2023</meta:user-defined>
    <meta:user-defined meta:name="OVERHEIDop.publicationIssue">504703</meta:user-defined>
    <meta:user-defined meta:name="OVERHEIDop.GmbID/DC.identifier">gmb-2023-504703</meta:user-defined>
    <meta:user-defined meta:name="OVERHEIDop.versieInformatie"/>
  </office:meta>
</office:document-meta>
</file>