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het plaatsen van een container in een parkeervak aan de voorzijde van het adres de Hoekakker 21 in Riethoven van 1 december t/m 22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2108</text:p>
            <text:p text:style-name="common-al">Locatie:</text:p>
            <text:p text:style-name="common-al">Omschrijving: het plaatsen van een container in een parkeervak aan de voorzijde van het adres de Hoekakker 21 in Riethoven van 1 december t/m 22 december 2023</text:p>
            <text:p text:style-name="common-al">Het besluit is verzonden op <text:span text:style-name="nadrukvet">23 november 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470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0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0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2108</meta:user-defined>
    <meta:user-defined meta:name="DCTERMS.abstract">het plaatsen van een container in een parkeervak aan de voorzijde van het adres de Hoekakker 21 in Riethoven van 1 december t/m 22 december 2023</meta:user-defined>
    <dc:language>nl</dc:language>
    <meta:user-defined meta:name="OVERHEIDop.locatietype/OVERHEIDop.gebiedsmarkering">Punt</meta:user-defined>
    <meta:user-defined meta:name="DC.title">Verleende vergunning APV-Bijzondere wet voor , het plaatsen van een container in een parkeervak aan de voorzijde van het adres de Hoekakker 21 in Riethoven van 1 december t/m 22 december 2023</meta:user-defined>
    <meta:user-defined meta:name="DCTERMS.W3CDTF/DCTERMS.available">2023-11-27</meta:user-defined>
    <meta:user-defined meta:name="DCTERMS.W3CDTF/OVERHEIDop.jaargang">2023</meta:user-defined>
    <meta:user-defined meta:name="OVERHEIDop.publicationIssue">504700</meta:user-defined>
    <meta:user-defined meta:name="OVERHEIDop.GmbID/DC.identifier">gmb-2023-504700</meta:user-defined>
    <meta:user-defined meta:name="OVERHEIDop.versieInformatie"/>
  </office:meta>
</office:document-meta>
</file>