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ideliolaan 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9584</text:span>
          </text:p>
            <text:p text:style-name="common-al">Gemeente Amstelveen heeft op 1 februari 2023 een aanvraag omgevingsvergunning ontvangen voor het plaatsen van een extra raam. De locatie is Fideliolaan 79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958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470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Fideliolaan 79 in Amstelve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470</meta:user-defined>
    <meta:user-defined meta:name="OVERHEIDop.GmbID/DC.identifier">gmb-2023-50470</meta:user-defined>
    <meta:user-defined meta:name="OVERHEIDop.versieInformatie"/>
  </office:meta>
</office:document-meta>
</file>