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esterstraat 97-ZW 2013PN Haarlem, 0392-2023-0113537, een aanwezigheidsvergunning voor 2 kansspelautomaten,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537</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Westerstraat 97-ZW 2013PN Haarlem, 0392-2023-0113537, een aanwezigheidsvergunning voor 2 kansspelautomaten, verzonden 23-11-2023</meta:user-defined>
    <meta:user-defined meta:name="DCTERMS.W3CDTF/DCTERMS.available">2023-11-27</meta:user-defined>
    <meta:user-defined meta:name="DCTERMS.W3CDTF/OVERHEIDop.jaargang">2023</meta:user-defined>
    <meta:user-defined meta:name="OVERHEIDop.publicationIssue">504699</meta:user-defined>
    <meta:user-defined meta:name="OVERHEIDop.GmbID/DC.identifier">gmb-2023-504699</meta:user-defined>
    <meta:user-defined meta:name="OVERHEIDop.versieInformatie"/>
  </office:meta>
</office:document-meta>
</file>