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geweg 121 in Limmen (kadastraal C 4875), het bouwen van een woning, verzenddatum 21 november 2023 (Z23 127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469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9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9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ende Omgevingsvergunning (regulier), Hogeweg 121 in Limmen (kadastraal C 4875), het bouwen van een woning, verzenddatum 21 november 2023 (Z23 127301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698</meta:user-defined>
    <meta:user-defined meta:name="OVERHEIDop.GmbID/DC.identifier">gmb-2023-504698</meta:user-defined>
    <meta:user-defined meta:name="OVERHEIDop.versieInformatie"/>
  </office:meta>
</office:document-meta>
</file>