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117 in Limmen, het bouwen van een woning, verzenddatum 17 november 2023 (Z23 126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46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Hogeweg 117 in Limmen, het bouwen van een woning, verzenddatum 17 november 2023 (Z23 126427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697</meta:user-defined>
    <meta:user-defined meta:name="OVERHEIDop.GmbID/DC.identifier">gmb-2023-504697</meta:user-defined>
    <meta:user-defined meta:name="OVERHEIDop.versieInformatie"/>
  </office:meta>
</office:document-meta>
</file>