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bouwen van een afscheidingswand met legioblokken, Windmolenven 34, 6081PK Haelen (38,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november 2023 een aanvraag omgevingsvergunning hebben ontvangen voor het bouwen van een afscheidingswand met legioblokken op locatie Windmolenven 34, 6081PK Haelen (38,40).</text:p>
            <text:p text:style-name="common-al">De aanvraag is geregistreerd onder zaaknummer Z2023-00001449.</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469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9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9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1449</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bouwen van een afscheidingswand met legioblokken, Windmolenven 34, 6081PK Haelen (38,40)</meta:user-defined>
    <meta:user-defined meta:name="DCTERMS.W3CDTF/DCTERMS.available">2023-11-27</meta:user-defined>
    <meta:user-defined meta:name="DCTERMS.W3CDTF/OVERHEIDop.jaargang">2023</meta:user-defined>
    <meta:user-defined meta:name="OVERHEIDop.publicationIssue">504694</meta:user-defined>
    <meta:user-defined meta:name="OVERHEIDop.GmbID/DC.identifier">gmb-2023-504694</meta:user-defined>
    <meta:user-defined meta:name="OVERHEIDop.versieInformatie"/>
  </office:meta>
</office:document-meta>
</file>