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15 in Limmen, 23-11 het verbreden van de dakkapellen en het isoleren van de woning, datum ontvangst 19 november 2023  (Z23 1519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Westerweg 15 in Limmen, 23-11 het verbreden van de dakkapellen en het isoleren van de woning, datum ontvangst 19 november 2023  (Z23 151980)</meta:user-defined>
    <meta:user-defined meta:name="DCTERMS.W3CDTF/DCTERMS.available">2023-11-29</meta:user-defined>
    <meta:user-defined meta:name="DCTERMS.W3CDTF/OVERHEIDop.jaargang">2023</meta:user-defined>
    <meta:user-defined meta:name="OVERHEIDop.publicationIssue">504690</meta:user-defined>
    <meta:user-defined meta:name="OVERHEIDop.GmbID/DC.identifier">gmb-2023-504690</meta:user-defined>
    <meta:user-defined meta:name="OVERHEIDop.versieInformatie"/>
  </office:meta>
</office:document-meta>
</file>