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Herkingen, Han de Lignieplein 39, verkoop van gerookte v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het innemen van een standplaats voor de verkoop van gerookte vis, Han de Lignieplein 39 in Herkingen. De vergunning geldt op zaterdag 25 november 2023. De verzenddatum is 17 november 2023 en het referentienummer is Z-23-215014.</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68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8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8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2150104</meta:user-defined>
    <dc:language>nl</dc:language>
    <meta:user-defined meta:name="OVERHEIDop.locatietype/OVERHEIDop.gebiedsmarkering">Adres</meta:user-defined>
    <meta:user-defined meta:name="DC.title">Verleende standplaatsvergunning - Herkingen, Han de Lignieplein 39, verkoop van gerookte vis</meta:user-defined>
    <meta:user-defined meta:name="DCTERMS.W3CDTF/DCTERMS.available">2023-11-28</meta:user-defined>
    <meta:user-defined meta:name="DCTERMS.W3CDTF/OVERHEIDop.jaargang">2023</meta:user-defined>
    <meta:user-defined meta:name="OVERHEIDop.publicationIssue">504689</meta:user-defined>
    <meta:user-defined meta:name="OVERHEIDop.GmbID/DC.identifier">gmb-2023-504689</meta:user-defined>
    <meta:user-defined meta:name="OVERHEIDop.versieInformatie"/>
  </office:meta>
</office:document-meta>
</file>