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Tapuit 2 in Castricum, het vergroten van de woning, datum ontvangst 16 november 2023  (Z23 15170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04685</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85</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685</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Castricum, ontvangen aanvraag Omgevingsvergunning, Tapuit 2 in Castricum, het vergroten van de woning, datum ontvangst 16 november 2023  (Z23 151707)</meta:user-defined>
    <meta:user-defined meta:name="DCTERMS.W3CDTF/DCTERMS.available">2023-11-29</meta:user-defined>
    <meta:user-defined meta:name="DCTERMS.W3CDTF/OVERHEIDop.jaargang">2023</meta:user-defined>
    <meta:user-defined meta:name="OVERHEIDop.publicationIssue">504685</meta:user-defined>
    <meta:user-defined meta:name="OVERHEIDop.GmbID/DC.identifier">gmb-2023-504685</meta:user-defined>
    <meta:user-defined meta:name="OVERHEIDop.versieInformatie"/>
  </office:meta>
</office:document-meta>
</file>