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uisvestingssystemen, dieraantallen en ventilatiesystemen, Coolenstraat 19, 6005N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uisvestingssystemen, dieraantallen en ventilatiesystemen op de locatie Coolenstraat 19, 6005NX Weert. De aanvraag om omgevingsvergunning is ontvangen op 21 november 2023 en is geregistreerd onder zaaknummer Z2023-000024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68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56</meta:user-defined>
    <meta:user-defined meta:name="DCTERMS.abstract">Betreft: Aanvraag op locatie Coolenstraat 19, 6005NX Weert</meta:user-defined>
    <dc:language>nl</dc:language>
    <meta:user-defined meta:name="OVERHEIDop.locatietype/OVERHEIDop.gebiedsmarkering">Punt</meta:user-defined>
    <meta:user-defined meta:name="DC.title">Aanvraag Omgevingsvergunning voor het wijzigen van huisvestingssystemen, dieraantallen en ventilatiesystemen, Coolenstraat 19, 6005NX Weert</meta:user-defined>
    <meta:user-defined meta:name="DCTERMS.W3CDTF/DCTERMS.available">2023-11-27</meta:user-defined>
    <meta:user-defined meta:name="DCTERMS.W3CDTF/OVERHEIDop.jaargang">2023</meta:user-defined>
    <meta:user-defined meta:name="OVERHEIDop.publicationIssue">504684</meta:user-defined>
    <meta:user-defined meta:name="OVERHEIDop.GmbID/DC.identifier">gmb-2023-504684</meta:user-defined>
    <meta:user-defined meta:name="OVERHEIDop.versieInformatie"/>
  </office:meta>
</office:document-meta>
</file>