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emeente Meierijstad - ontwerp besluit / terinzage omgevingsvergunning - bouwen van een appartementencomplex en retailruimte - Hoofdstraat 29, 5461J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nlangs een publicatie geplaatst met daarin een verkeerde datum voor het indienen van zienswijzen. Hieronder volgt de aangepaste publicatie met daarin de juiste datum.</text:p>
            <text:p text:style-name="common-al"/>
            <text:p text:style-name="common-al">De gemeente is van plan om een aangevraagde omgevingsvergunning te verlenen. Dit is op 16 november 2023 vastgelegd in een ontwerpbesluit.</text:p>
            <text:p text:style-name="common-al"/>
            <text:p text:style-name="common-al">
            <text:span text:style-name="nadrukvet">Gegevens aanvraag</text:span>
          </text:p>
            <text:p text:style-name="common-al">Omschrijving: bouwen van een appartementencomplex en retailruimte</text:p>
            <text:p text:style-name="common-al">Locatie: Hoofdstraat 29, 5461JC Veghel</text:p>
            <text:p text:style-name="common-al">Zaaknummer: OV-2022-0556</text:p>
            <text:p text:style-name="common-al">
            <text:span text:style-name="nadrukvet"/>
          </text:p>
            <text:p text:style-name="common-al">
            <text:span text:style-name="nadrukvet">Zienswijze indienen</text:span>
          </text:p>
            <text:p text:style-name="common-al">U kunt tot 29 december 2023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meer informatie over dit ontwerpbesluit? Bel dan met werkatelier Vergunningen, Toezicht en Handhaving (VTH) via telefoonnummer 14 0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468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- Gemeente Meierijstad - ontwerp besluit / terinzage omgevingsvergunning - bouwen van een appartementencomplex en retailruimte - Hoofdstraat 29, 5461JC Vegh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83</meta:user-defined>
    <meta:user-defined meta:name="OVERHEIDop.GmbID/DC.identifier">gmb-2023-504683</meta:user-defined>
    <meta:user-defined meta:name="OVERHEIDop.versieInformatie"/>
  </office:meta>
</office:document-meta>
</file>