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, Anemonestraat 14 5615A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45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emonestraat 14 5615AM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3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5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, Anemonestraat 14 5615AM Eindhoven Gemeente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81</meta:user-defined>
    <meta:user-defined meta:name="OVERHEIDop.GmbID/DC.identifier">gmb-2023-504681</meta:user-defined>
    <meta:user-defined meta:name="OVERHEIDop.versieInformatie"/>
  </office:meta>
</office:document-meta>
</file>