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voor het plaatsen van PMD-afvalcontainers op diverse locaties te Gou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uda hebben besloten om het Plaatsingsbesluit voor PMD afvalcontainer vrij te geven voor inspraak gedurende zes weken. </text:p>
            <text:p text:style-name="common-al">Op verschillende locaties in de stad breidt de gemeente Gouda het ondergrondse containerpark uit. Er komt op 12 locaties een ondergrondse PMD-container bij. Dat is een container voor Plastic, Metaal en Drankkartons. </text:p>
            <text:p text:style-name="common-al">Door PMD met ondergrondse containers in te zamelen wil de gemeente:  </text:p>
            <text:list text:style-name="id1-3-2-1-1-4">
              <text:list-item text:style-override="id1-3-2-1-1-4-1">
                <text:number>•</text:number>
                <text:p text:style-name="al"> De scheiding van huishoudelijk afval verder bevorderen. Inwoners kunnen dan 7 dagen per week, 24 uur per dag hun PMD aanbieden.  </text:p>
              </text:list-item>
              <text:list-item text:style-override="id1-3-2-1-1-4-2">
                <text:number>•</text:number>
                <text:p text:style-name="al"> Het uiterlijk aanzien van de straat verbeteren. De sterk gestegen hoeveelheden PMD zijn dan niet meer in het straatbeeld zichtbaar. </text:p>
              </text:list-item>
            </text:list>
            <text:p text:style-name="common-al">De 12 locaties staan in onderstaande tabel, met het dichtstbijzijnde huisadres als locatie aanduiding. Op deze locaties komt een ondergrondse PMD container naast een bestaande afvalcontainer.  </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Locatie / Adres  </text:p>
                  </table:table-cell>
                  <table:table-cell table:style-name="entry" table:number-rows-spanned="1" table:number-columns-spanned="1">
                    <text:p text:style-name="table_al">Naast bestaand containernummer </text:p>
                  </table:table-cell>
                </table:table-row>
                <table:table-row table:style-name="row">
                  <table:table-cell table:style-name="entry" table:number-rows-spanned="1" table:number-columns-spanned="1">
                    <text:p text:style-name="table_al">Eline Verestraat  </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Merijntje Gijzenstraat  </text:p>
                  </table:table-cell>
                  <table:table-cell table:style-name="entry" table:number-rows-spanned="1" table:number-columns-spanned="1">
                    <text:p text:style-name="table_al">979 </text:p>
                  </table:table-cell>
                </table:table-row>
                <table:table-row table:style-name="row">
                  <table:table-cell table:style-name="entry" table:number-rows-spanned="1" table:number-columns-spanned="1">
                    <text:p text:style-name="table_al">Olivier van Noortlaan  </text:p>
                  </table:table-cell>
                  <table:table-cell table:style-name="entry" table:number-rows-spanned="1" table:number-columns-spanned="1">
                    <text:p text:style-name="table_al">1241 </text:p>
                  </table:table-cell>
                </table:table-row>
                <table:table-row table:style-name="row">
                  <table:table-cell table:style-name="entry" table:number-rows-spanned="1" table:number-columns-spanned="1">
                    <text:p text:style-name="table_al">Herenstraa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Leeuwerikstraat (Bernhardhof noord)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lekerssingel  </text:p>
                  </table:table-cell>
                  <table:table-cell table:style-name="entry" table:number-rows-spanned="1" table:number-columns-spanned="1">
                    <text:p text:style-name="table_al">3647 </text:p>
                  </table:table-cell>
                </table:table-row>
                <table:table-row table:style-name="row">
                  <table:table-cell table:style-name="entry" table:number-rows-spanned="1" table:number-columns-spanned="1">
                    <text:p text:style-name="table_al">Chopinstraat  </text:p>
                  </table:table-cell>
                  <table:table-cell table:style-name="entry" table:number-rows-spanned="1" table:number-columns-spanned="1">
                    <text:p text:style-name="table_al">868 </text:p>
                  </table:table-cell>
                </table:table-row>
                <table:table-row table:style-name="row">
                  <table:table-cell table:style-name="entry" table:number-rows-spanned="1" table:number-columns-spanned="1">
                    <text:p text:style-name="table_al">De la Reylaan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Gildenburg </text:p>
                  </table:table-cell>
                  <table:table-cell table:style-name="entry" table:number-rows-spanned="1" table:number-columns-spanned="1">
                    <text:p text:style-name="table_al">2081 </text:p>
                  </table:table-cell>
                </table:table-row>
                <table:table-row table:style-name="row">
                  <table:table-cell table:style-name="entry" table:number-rows-spanned="1" table:number-columns-spanned="1">
                    <text:p text:style-name="table_al">Swadenburg </text:p>
                  </table:table-cell>
                  <table:table-cell table:style-name="entry" table:number-rows-spanned="1" table:number-columns-spanned="1">
                    <text:p text:style-name="table_al">5085 </text:p>
                  </table:table-cell>
                </table:table-row>
                <table:table-row table:style-name="row">
                  <table:table-cell table:style-name="entry" table:number-rows-spanned="1" table:number-columns-spanned="1">
                    <text:p text:style-name="table_al">Vlietpolderstraat A </text:p>
                  </table:table-cell>
                  <table:table-cell table:style-name="entry" table:number-rows-spanned="1" table:number-columns-spanned="1">
                    <text:p text:style-name="table_al">861 </text:p>
                  </table:table-cell>
                </table:table-row>
                <table:table-row table:style-name="row">
                  <table:table-cell table:style-name="entry" table:number-rows-spanned="1" table:number-columns-spanned="1">
                    <text:p text:style-name="table_al">Vlietpolderstraat B </text:p>
                  </table:table-cell>
                  <table:table-cell table:style-name="entry" table:number-rows-spanned="1" table:number-columns-spanned="1">
                    <text:p text:style-name="table_al">860 </text:p>
                  </table:table-cell>
                </table:table-row>
              </table:table>
              <text:p text:style-name="table_bottom"/>
            </text:section>
            <text:p text:style-name="common-al">
            <text:span text:style-name="nadrukvet">Inzage en indienen zienswijzen </text:span>
          </text:p>
            <text:p text:style-name="common-al">Het Plaatsingsbesluit PMD afvalcontainers ligt van 29-11-2023 t/m 10-01-2024 ter inzage op de website <text:a xlink:href="http://www.gouda.nl/terinzage" xlink:type="simple"><text:span text:style-name="nadrukondlijn">www.gouda.nl/terinzage</text:span></text:a> onder overige stukken. Daarnaast kunt u de stukken op afspraak inzien bij de balie van het Huis van de Stad, burgemeester Jamesplein 1, 2803 PG Gouda. </text:p>
            <text:p text:style-name="common-al">Belanghebbenden kunnen binnen deze termijn hun zienswijze schriftelijk en mondeling indienen bij de gemeente Gouda: </text:p>
            <text:list text:style-name="id1-3-2-1-1-10">
              <text:list-item text:style-override="id1-3-2-1-1-10-1">
                <text:number>1.</text:number>
                <text:p text:style-name="al">Digitaal: Ga naar <text:a xlink:href="http://www.gouda.nl/zienswijze" xlink:type="simple"><text:span text:style-name="nadrukondlijn">www.gouda.nl/zienswijze</text:span></text:a> om uw zienswijze digitaal in te dienen. Hier heeft u DigiD of eHerkenning voor nodig. </text:p>
              </text:list-item>
            </text:list>
            <text:list text:style-name="id1-3-2-1-1-11">
              <text:list-item text:style-override="id1-3-2-1-1-11-1">
                <text:number>2.</text:number>
                <text:p text:style-name="al">Een schriftelijke zienswijze kunt u sturen aan het college van burgemeester en wethouders van de Gemeente Gouda, t.a.v. afdeling Projecten Openbare Ruimte (POR), postbus 1086, 2800 BB Gouda. </text:p>
              </text:list-item>
            </text:list>
            <text:list text:style-name="id1-3-2-1-1-12">
              <text:list-item text:style-override="id1-3-2-1-1-12-1">
                <text:number>3.</text:number>
                <text:p text:style-name="al">Het indienen van mondelinge zienswijzen is ook mogelijk. Hiervoor dient tijdig, bij voorkeur uiterlijk een week voor het einde van de ter inzage legging, een telefonische afspraak te worden gemaakt via telefoonnummer tel. 140182. U kunt vragen naar de heer M. van der Pols. </text:p>
              </text:list-item>
            </text:list>
            <text:p text:style-name="common-al">De zienswijzen zijn openbaar. U kunt gemotiveerd verzoeken om geheimhouding van uw zienswijz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ouda,</text:span>
            <text:span text:style-name="datum">29-11-2023 </text:span>
          </text:p>
          </text:section>
          <text:section text:name="ondertekening_id1-3-2-2-2">
            <text:p><text:span text:style-name="ondertekening_naam">
            <text:span text:style-name="voornaam">
              
            </text:span>
            <text:span text:style-name="achternaam"/>
          </text:span></text:p>
            <text:p><text:span text:style-name="functie">Namens het college van burgemeester en wethouders, </text:span></text:p>
          </text:section>
          <text:section text:name="ondertekening_id1-3-2-2-3">
            <text:p><text:span text:style-name="functie"/></text:p>
          </text:section>
          <text:section text:name="ondertekening_id1-3-2-2-4">
            <text:p><text:span text:style-name="functie">Drs. Ing. C.J.B. van Velde </text:span></text:p>
          </text:section>
          <text:section text:name="ondertekening_id1-3-2-2-5">
            <text:p><text:span text:style-name="functie">Afdelingshoofd Beheer Openbare Ruimte </text:span></text:p>
          </text:section>
          <text:section text:name="ondertekening_id1-3-2-2-6">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467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7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Ontwerpbesluit voor het plaatsen van PMD-afvalcontainers op diverse locaties te Gouda</meta:user-defined>
    <meta:user-defined meta:name="OVERHEIDop.datumEindeReactietermijn">2024-01-10</meta:user-defined>
    <meta:user-defined meta:name="OVERHEIDop.terinzageleggingBG">https://www.gouda.nl/ter-inzage/</meta:user-defined>
    <meta:user-defined meta:name="DCTERMS.W3CDTF/DCTERMS.available">2023-11-29</meta:user-defined>
    <meta:user-defined meta:name="DCTERMS.W3CDTF/OVERHEIDop.jaargang">2023</meta:user-defined>
    <meta:user-defined meta:name="OVERHEIDop.publicationIssue">504678</meta:user-defined>
    <meta:user-defined meta:name="OVERHEIDop.GmbID/DC.identifier">gmb-2023-504678</meta:user-defined>
    <meta:user-defined meta:name="OVERHEIDop.versieInformatie"/>
  </office:meta>
</office:document-meta>
</file>