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Ridderstraat 6 2011RS Haarlem, 0392-2023-0113548, een aanwezigheidsvergunning voor 1 kansspelautomaten, verzonden 23-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67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7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7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13548</meta:user-defined>
    <meta:user-defined meta:name="DCTERMS.abstract">een  aanwezigheidsvergunning voor 1 kansspelautomaten</meta:user-defined>
    <dc:language>nl</dc:language>
    <meta:user-defined meta:name="OVERHEIDop.locatietype/OVERHEIDop.gebiedsmarkering">Punt</meta:user-defined>
    <meta:user-defined meta:name="DC.title">Gemeente Haarlem, vergunning verleend, Ridderstraat 6 2011RS Haarlem, 0392-2023-0113548, een aanwezigheidsvergunning voor 1 kansspelautomaten, verzonden 23-11-2023</meta:user-defined>
    <meta:user-defined meta:name="DCTERMS.W3CDTF/DCTERMS.available">2023-11-27</meta:user-defined>
    <meta:user-defined meta:name="DCTERMS.W3CDTF/OVERHEIDop.jaargang">2023</meta:user-defined>
    <meta:user-defined meta:name="OVERHEIDop.publicationIssue">504675</meta:user-defined>
    <meta:user-defined meta:name="OVERHEIDop.GmbID/DC.identifier">gmb-2023-504675</meta:user-defined>
    <meta:user-defined meta:name="OVERHEIDop.versieInformatie"/>
  </office:meta>
</office:document-meta>
</file>