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lkmaarderstraatweg 50 in Castricum, het kappen van een kastanjeboom, datum ontvangst 6 november 2023  (Z23 1503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6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Alkmaarderstraatweg 50 in Castricum, het kappen van een kastanjeboom, datum ontvangst 6 november 2023  (Z23 150315)</meta:user-defined>
    <meta:user-defined meta:name="DCTERMS.W3CDTF/DCTERMS.available">2023-11-29</meta:user-defined>
    <meta:user-defined meta:name="DCTERMS.W3CDTF/OVERHEIDop.jaargang">2023</meta:user-defined>
    <meta:user-defined meta:name="OVERHEIDop.publicationIssue">504673</meta:user-defined>
    <meta:user-defined meta:name="OVERHEIDop.GmbID/DC.identifier">gmb-2023-504673</meta:user-defined>
    <meta:user-defined meta:name="OVERHEIDop.versieInformatie"/>
  </office:meta>
</office:document-meta>
</file>