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Boxtel</text:p>
      <text:section text:name="regeling_id1-3-2" text:style-name="regeling">
        <text:section text:name="aanhef_id1-3-2-1" text:style-name="aanhef">
          <text:section text:name="preambule_id1-3-2-1-1" text:style-name="preambule">
            <text:p text:style-name="al">Het college van burgemeester en wethouders van Boxtel;</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3;</text:p>
              </text:list-item>
              <text:list-item text:style-override="id1-3-2-1-1-5-2">
                <text:number>•</text:number>
                <text:p text:style-name="al">het daarom wenselijk is voor dit doel aanvullende beleidsregels vast te stellen op de Nadere regels bijzondere bijstand en minimaregelingen Boxtel 2021;</text:p>
              </text:list-item>
            </text:list>
            <text:p text:style-name="al">b e s l u i t :</text:p>
            <text:p text:style-name="al">vast te stellen de Beleidsregels eenmalige energietoeslag 2023 gemeente Boxt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list text:style-name="id1-3-2-2-2-3">
              <text:list-item text:style-override="id1-3-2-2-2-3">
                <text:number>1.</text:number>
                <text:p text:style-name="al">Wet: Participatiewet;</text:p>
              </text:list-item>
              <text:list-item text:style-override="id1-3-2-2-2-4">
                <text:number>2.</text:number>
                <text:p text:style-name="al">College: college van burgemeester en wethouders van Boxtel;</text:p>
              </text:list-item>
              <text:list-item text:style-override="id1-3-2-2-2-5">
                <text:number>3.</text:number>
                <text:p text:style-name="al">Inkomen: totaal van het inkomen, bedoeld in paragraaf 2.2. van de Nadere regels bijzondere bijstand en minimaregelingen Boxtel 2021;</text:p>
              </text:list-item>
              <text:list-item text:style-override="id1-3-2-2-2-6">
                <text:number>4.</text:number>
                <text:p text:style-name="al">Peildatum: de eerste dag van de maand september 2023;</text:p>
              </text:list-item>
              <text:list-item text:style-override="id1-3-2-2-2-7">
                <text:number>5.</text:number>
                <text:p text:style-name="al">Referteperiode: de maand september 2023. </text:p>
              </text:list-item>
            </text:list>
          </text:section>
          <text:section text:name="artikel_id1-3-2-2-3" text:style-name="artikel">
            <text:p text:style-name="artikel_kop_titel"><text:span text:style-name="artikel_kop_label">Artikel</text:span> <text:span text:style-name="artikel_kop_nr">2:</text:span> Doelgroep eenmalige energietoeslag </text:p>
            <text:list text:style-name="id1-3-2-2-3-2">
              <text:list-item text:style-override="id1-3-2-2-3-2">
                <text:number>1.</text:number>
                <text:p text:style-name="al">De eenmalige energietoeslag 2023 van € 800,- is bedoeld voor een huishouden met een laag inkomen en wordt ambtshalve of op aanvraag als bijzondere bijstand verleend.</text:p>
              </text:list-item>
              <text:list-item text:style-override="id1-3-2-2-3-3">
                <text:number>2.</text:number>
                <text:p text:style-name="al">De eenmalige energietoeslag 2023 wordt eenmaal verstrekt (het maakt niet uit door welke gemeente deze is verstrekt). </text:p>
              </text:list-item>
              <text:list-item text:style-override="id1-3-2-2-3-4">
                <text:number>3.</text:number>
                <text:p text:style-name="al">Voor de toepassing van deze regeling wordt het vermogen niet in aanmerking genomen.</text:p>
              </text:list-item>
              <text:list-item text:style-override="id1-3-2-2-3-5">
                <text:number>4.</text:number>
                <text:p text:style-name="al">Een zelfstandig huishouden (alleenstaande of gezin) heeft een laag inkomen als gedurende de referteperiode het in aanmerking te nemen inkomen (exclusief vakantiegeld) niet hoger is dan 130% van de toepasselijke bijstandsnorm (exclusief vakantiegeld). Bij wisselende inkomsten wordt voor de bepaling van het inkomen uitgegaan van het gemiddelde inkomen over de periode september, oktober en november 2023.</text:p>
              </text:list-item>
              <text:list-item text:style-override="id1-3-2-2-3-6">
                <text:number>5.</text:number>
                <text:p text:style-name="al">De eenmalige energietoeslag is eveneens van toepassing voor huishoudens die een inkomen hebben boven de inkomensgrens, en die vanwege problematische schulden en deelname aan een schuldhulptraject weinig te besteden hebben (VTLB); zie artikel 5 lid 3 onder a-b-c van de Nadere regels bijzondere bijstand en minimaregelingen Boxtel 2021.</text:p>
              </text:list-item>
              <text:list-item text:style-override="id1-3-2-2-3-7">
                <text:number>6.</text:number>
                <text:p text:style-name="al">Tot een huishouden wordt niet gerekend de persoon die op de peildatum:</text:p>
                <text:list text:style-name="id1-3-2-2-3-7-3">
                  <text:list-item text:style-override="id1-3-2-2-3-7-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3-7-3-2">
                    <text:number>b.</text:number>
                    <text:p text:style-name="al">Jonger is dan 21 jaar;</text:p>
                  </text:list-item>
                  <text:list-item text:style-override="id1-3-2-2-3-7-3-3">
                    <text:number>c.</text:number>
                    <text:p text:style-name="al">Is ingeschreven in de basisregistratie personen als ingezetene met enkel een briefadres;</text:p>
                  </text:list-item>
                  <text:list-item text:style-override="id1-3-2-2-3-7-3-4">
                    <text:number>d.</text:number>
                    <text:p text:style-name="al">Inwonend is bij zijn/haar ouders of bij zijn/haar kinderen.</text:p>
                  </text:list-item>
                </text:list>
              </text:list-item>
              <text:list-item text:style-override="id1-3-2-2-3-8">
                <text:number>7.</text:number>
                <text:p text:style-name="al">Studenten die in aanmerking komen voor studiefinanciering als bedoeld in artikel 3.1, eerste of tweede lid, van de Wet studiefinanciering 2000 behoren niet tot de doelgroep van de Energietoeslag 2023.</text:p>
              </text:list-item>
            </text:list>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an wie een Energietoeslag 2022 is verstrekt; of</text:p>
                  </text:list-item>
                  <text:list-item text:style-override="id1-3-2-2-4-2-3-2">
                    <text:number>b.</text:number>
                    <text:p text:style-name="al">algemene bijstand ontvangen; of</text:p>
                  </text:list-item>
                  <text:list-item text:style-override="id1-3-2-2-4-2-3-3">
                    <text:number>c.</text:number>
                    <text:p text:style-name="al">een uitkering ontvangen op grond van de IOAW en IOAZ; of</text:p>
                  </text:list-item>
                  <text:list-item text:style-override="id1-3-2-2-4-2-3-4">
                    <text:number>d.</text:number>
                    <text:p text:style-name="al">een bbz-uitkering ontvangen in 2023. De een keer verstrekte toeslag zal na afloop van het boekjaar niet teruggevorderd worden; of </text:p>
                  </text:list-item>
                  <text:list-item text:style-override="id1-3-2-2-4-2-3-5">
                    <text:number>e.</text:number>
                    <text:p text:style-name="al">algemene bijstand ontvangen als AIO gerechtigden van de Sociale Verzekeringsbank op grond van artikel 47a van de wet.</text:p>
                    <text:p text:style-name="al"/>
                    <text:p text:style-name="al"> ontvangen de eenmalige energietoeslag 2023 ambtshalve.</text:p>
                  </text:list-item>
                </text:list>
              </text:list-item>
              <text:list-item text:style-override="id1-3-2-2-4-3">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3 kunnen vanaf januari 2024 tot en met maart 2024 een aanvraag indienen met gebruikmaking van het aanvraagformulier.</text:p>
              </text:list-item>
              <text:list-item text:style-override="id1-3-2-2-5-3">
                <text:number>2.</text:number>
                <text:p text:style-name="al">De aanvraag voor de tegemoetkoming wordt schriftelijk ingediend. Loket Wegwijs zal dit formulier toezenden nadat de inwoner zich gemeld heeft. </text:p>
              </text:list-item>
            </text:list>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ze beleidsregels treden met terugwerkende kracht in werking met ingang van 1 november 2023. </text:p>
              </text:list-item>
              <text:list-item text:style-override="id1-3-2-2-7-3">
                <text:number>2.</text:number>
                <text:p text:style-name="al">Bij inwerkingtreding van deze beleidsregels worden de eerder vastgestelde Beleidsregels Eenmalige energietoeslag november 2022 ingetrokken. </text:p>
              </text:list-item>
              <text:list-item text:style-override="id1-3-2-2-7-4">
                <text:number>3.</text:number>
                <text:p text:style-name="al">Deze beleidsregels vervallen na 31 augustus 2024.</text:p>
              </text:list-item>
            </text:list>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3 gemeente Boxtel </text:p>
            <text:p text:style-name="al"/>
            <text:p text:style-name="al"/>
          </text:section>
        </text:section>
        <text:section text:name="regeling-sluiting_id1-3-2-3" text:style-name="regeling-sluiting">
          <text:section text:name="ondertekening_id1-3-2-3-1">
            <text:p><text:span text:style-name="functie">Aldus vastgesteld op 14 november 2023</text:span></text:p>
            <text:p><text:span text:style-name="functie">Het college van burgemeester en wethouders van Boxtel,</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Ronald van Meygaarden</text:span></text:p>
          </text:section>
          <text:section text:name="ondertekening_id1-3-2-3-4">
            <text:p><text:span text:style-name="functie"/></text:p>
            <text:p><text:span text:style-name="functie"/></text:p>
            <text:p><text:span text:style-name="functie">De secretaris,</text:span></text:p>
          </text:section>
          <text:section text:name="ondertekening_id1-3-2-3-5">
            <text:p><text:span text:style-name="functie"/></text:p>
            <text:p><text:span text:style-name="functie">Victor Fijneman</text:span></text:p>
          </text:section>
        </text:section>
        <text:section text:name="bijlage_id1-3-2-4" text:style-name="bijlage">
          <text:p text:style-name="bijlage_top"/>
          <text:p text:style-name="hoofdstuk_kop"><text:span text:style-name="label"/> <text:span text:style-name="nr"/> Toelichting</text:p>
          <text:p text:style-name="al">De beleidsregels eenmalige energietoeslag 2023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text:p>
          <text:p text:style-name="al"/>
          <text:p text:style-name="al">In artikel 2 wordt de doelgroep nader omschreven. Met vermogen wordt geen rekening gehouden. Voor het begrip ‘referteperiode’ is aansluiting gezocht bij het beleid dat daarvoor al in de gemeente geldt in de eigen beleidsregels bijzondere bijstand. Daar voorziet artikel 1 in. Bij wisselende inkomsten bekijken we de maanden september, oktober, november 2023.</text:p>
          <text:p text:style-name="al"/>
          <text:p text:style-name="al">
          <text:span text:style-name="nadrukvet">Huishouden</text:span>
        </text:p>
          <text:p text:style-name="al">Er is een afbakening van het begrip huishouden. Personen die daarvan zijn uitgezonderd kunnen niet zelfstandig een beroep doen op een energietoeslag. Achterliggende gedachte is dat het moet gaan om inwoners die direct geconfronteerd worden met hogere energiekosten. Om die reden zijn uitgezonderd van het recht op energietoeslag:</text:p>
          <text:p text:style-name="al"/>
          <text:p text:style-name="al">
          <text:span text:style-name="nadrukondlijn">Inwoners in een inrichting</text:span>
        </text:p>
          <text:p text:style-name="al">In de energiekosten is dan voorzien door de instelling. Daaronder worden ook gerekend de inwoners die verblijven in de crisisopvang. Personen die beschermd wonen of begeleid wonen kunnen wel aanspraak maken op de energietoeslag als er sprake is van scheiding van wonen en zorg. Zij betalen dan zelf voor het wonen veelal in de vorm van een all-in huur. Daarin zijn energiekosten opgenomen.</text:p>
          <text:p text:style-name="al"/>
          <text:p text:style-name="al">
          <text:span text:style-name="nadrukondlijn">Inwonenden</text:span>
        </text:p>
          <text:p text:style-name="al">De hoofdbewoner is degene die de energierekening krijgt en moet betalen, en heeft als woningeigenaar of huurder recht op de energietoeslag. Inwonende meerderjarige personen die in dezelfde woning verblijven hebben geen directe energiekosten. Zij komen niet in aanmerking voor een energietoeslag. Wel recht op de energietoeslag hebben inwonenden die een commerciële huurprijs betalen. Denk aan kamerbewoners, onderhuurders of kostgangers.</text:p>
          <text:p text:style-name="al"/>
          <text:p text:style-name="al">
          <text:span text:style-name="nadrukondlijn">Studenten</text:span>
        </text:p>
          <text:p text:style-name="al">Studenten zijn uitgesloten van de energietoeslag. </text:p>
          <text:p text:style-name="al"/>
          <text:p text:style-name="al">
          <text:span text:style-name="nadrukvet">Ambtshalve toekenning</text:span>
        </text:p>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
          <text:span text:style-name="nadrukvet">Hardheidsclausule</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466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6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6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Boxtel</meta:user-defined>
    <dc:language>nl</dc:language>
    <meta:user-defined meta:name="OVERHEIDop.locatietype/OVERHEIDop.gebiedsmarkering">Gemeente</meta:user-defined>
    <meta:user-defined meta:name="DC.title">Beleidsregels eenmalige energietoeslag 2023 gemeente Boxtel</meta:user-defined>
    <meta:user-defined meta:name="DCTERMS.W3CDTF/DCTERMS.available">2023-11-27</meta:user-defined>
    <meta:user-defined meta:name="DCTERMS.W3CDTF/OVERHEIDop.jaargang">2023</meta:user-defined>
    <meta:user-defined meta:name="OVERHEIDop.publicationIssue">504666</meta:user-defined>
    <meta:user-defined meta:name="OVERHEIDop.betreftRegeling">CVDR704570_1</meta:user-defined>
    <meta:user-defined meta:name="xs:date/OVERHEIDop.startdatum">2023-11-27</meta:user-defined>
    <meta:user-defined meta:name="xs:date/OVERHEIDop.einddatum">2024-09-01</meta:user-defined>
    <meta:user-defined meta:name="OVERHEIDop.GmbID/DC.identifier">gmb-2023-504666</meta:user-defined>
    <meta:user-defined meta:name="OVERHEIDop.versieInformatie"/>
  </office:meta>
</office:document-meta>
</file>