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verlenen Omgevingsvergunning (uitgebreide procedure), De Bloemen 69b in Castricum, het brandveilig gebruik van  kinderdagopvang BSO Berg &amp; Bal, (Z23 128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s://www.castricum.nl/debloemen69b" xlink:type="simple">https://www.castricum.nl/debloemen69b</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28134.</text:p>
            <text:p text:style-name="last-al">Wij verzoeken u als onderwerp te vermelden ‘zienswijze op ontwerpbesluit De Bloemen 69b in Castricum<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Castricum, ontwerpbesluit verlenen Omgevingsvergunning (uitgebreide procedure), De Bloemen 69b in Castricum, het brandveilig gebruik van  kinderdagopvang BSO Berg &amp; Bal, (Z23 128134)</meta:user-defined>
    <meta:user-defined meta:name="DCTERMS.W3CDTF/DCTERMS.available">2023-11-29</meta:user-defined>
    <meta:user-defined meta:name="DCTERMS.W3CDTF/OVERHEIDop.jaargang">2023</meta:user-defined>
    <meta:user-defined meta:name="OVERHEIDop.publicationIssue">504661</meta:user-defined>
    <meta:user-defined meta:name="OVERHEIDop.GmbID/DC.identifier">gmb-2023-504661</meta:user-defined>
    <meta:user-defined meta:name="OVERHEIDop.versieInformatie"/>
  </office:meta>
</office:document-meta>
</file>