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regels voetgangerszone centrum Putten, Putten </text:p>
      <text:section text:name="regeling_id1-3-2" text:style-name="regeling">
        <text:section text:name="aanhef_id1-3-2-1" text:style-name="aanhef">
          <text:section text:name="preambule_id1-3-2-1-1" text:style-name="preambule">
            <text:p text:style-name="al">
            <text:span text:style-name="nadrukvet">1. Doel van de uitvoeringsregels</text:span>
          </text:p>
            <text:p text:style-name="al">In Putten is besloten om in het centrum een voetgangerszone in te stellen. In de oude situatie was er alleen een geslotenverklaring op woensdagochtend, vrijdagmiddag en zaterdag. In de nieuwe situatie wordt er gewerkt met venstertijden voor bevoorrading. In de nieuwe situatie zijn de tijden waarop motorvoertuigen het centrum in kunnen veel beperkter dan in de oude situatie. Ook de aard van de afsluiting vraagt om een andere ontheffing dan nu het geval is. Dit vraagt om een nieuw systeem met nieuwe voorwaarden. In een voetgangersgebied is het wenselijk zo min mogelijk gemotoriseerd verkeer te hebben op de momenten dat het druk is met voetgangers, vandaar ook dat de venstertijden voor het bevoorraden van winkels in de ochtend plaats vindt. In het centrum van Putten bevinden zich echter ook privéparkeerplaatsen en zijn er een aantal diensten die doorgang moeten kunnen blijven vinden om de continuïteit van het centrum te garanderen. In dit document zijn de voorwaarden opgenomen voor het verlenen van ontheffingen voor de voetgangerszone in het centrum van Putten. </text:p>
            <text:p text:style-name="al"/>
            <text:p text:style-name="al">
            <text:span text:style-name="nadrukvet">2. Vaste ontheffingen</text:span>
          </text:p>
            <text:p text:style-name="al">Vaste ontheffingen zijn ontheffingen die worden verleend aan mensen die langdurige belangen hebben in het centrum van Putten, de volgende groepen komen in aanmerking voor een vaste ontheffing:</text:p>
            <text:p text:style-name="al">1. Bewoners en bedrijven met parkeerplaats (in het voetgangersgebied gevestigd én beschikken over een eigen parkeerplaats)</text:p>
            <text:p text:style-name="al">
            <text:span text:style-name="nadrukcur">Type ontheffing: 24uur per dag toegang</text:span>
          </text:p>
            <text:p text:style-name="al">2. Bewoners en bedrijven zonder parkeerplaats (In het voetgangersgebied gevestigd en niet beschikken over een eigen parkeerplaats)</text:p>
            <text:p text:style-name="al">
            <text:span text:style-name="nadrukcur">Type ontheffing: Maandag 18.00 – dinsdag 07.00 uur, Dinsdag 18.00 – woensdag 07.00 uur, Woensdag 18.00 – donderdag 7.00 uur, Donderdag 18.00 – vrijdag 7.00 uur, Vrijdag 21.00 – zaterdag 06.00 uur, Zaterdag 17.00 – maandag 07.00 uur</text:span>
          </text:p>
            <text:p text:style-name="al">3. Huisartsen (Ten behoeve van huisartsen voor bezoek aan patiënten woonachtig in de voetgangerszone waarbij uitsluitend sprake is van een spoedgeval)</text:p>
            <text:p text:style-name="al">
            <text:span text:style-name="nadrukcur">Type ontheffing: 24uur per dag toegang</text:span>
          </text:p>
            <text:p text:style-name="al">4. Openbare diensten (Gemeentelijke en door de gemeente ingehuurde diensten voor zover zij een openbare functie uitoefenen. Bv. handhavers, wijkopzichter, gebiedsbeheerder, servicemedewerkers, storingsdienstmedewerkers.)</text:p>
            <text:p text:style-name="al">
            <text:span text:style-name="nadrukcur">Type ontheffing: 24uur per dag toegang</text:span>
          </text:p>
            <text:p text:style-name="al">5. Geld- en waardetransporten (Geen ontheffing nodig; vrijstelling op basis van landelijke Regeling vrijstelling geld- en waardetransportbedrijven.)</text:p>
            <text:p text:style-name="al">
            <text:span text:style-name="nadrukcur">Type ontheffing: 24uur per dag toegang</text:span>
          </text:p>
            <text:p text:style-name="al">6. Kerk (Ten behoeve van de rouwstoet bij begrafenissen)</text:p>
            <text:p text:style-name="al">
            <text:span text:style-name="nadrukcur">Type ontheffing: 24uur per dag toegang</text:span>
          </text:p>
            <text:p text:style-name="al">7. Ambulance, politie en brandweer (Geen ontheffing nodig op basis van ministeriële vrijstelling.)</text:p>
            <text:p text:style-name="al">
            <text:span text:style-name="nadrukcur">Type ontheffing: 24uur per dag toegang</text:span>
          </text:p>
            <text:p text:style-name="al"/>
            <text:p text:style-name="al">Op de hierboven genoemde groepen gelden verder de volgende voorwaarden:</text:p>
            <text:p text:style-name="al">- Een bewoner met eigen parkeerplek (categorie 1 in de lijst) kan per voertuig welke op naam van de bewoner staat één ontheffing krijgen. </text:p>
            <text:p text:style-name="al">- Een bedrijf met eigen parkeerplek (categorie 1 in de lijst) kan maximaal één ontheffing per medewerker krijgen.</text:p>
            <text:p text:style-name="al">- Een bewoner of bedrijf zonder eigen parkeerplek (categorie 2 in de lijst) kan maximaal één ontheffing aanvragen.</text:p>
            <text:p text:style-name="al">- Personen en bedrijven genoemd onder de categorieën 3 t/m 7 in bovenstaande lijst kunnen één ontheffing aanvragen. Deze ontheffing is uitsluitend voor voertuigen die op naam van de bewoner staan of bedrijfsvoertuigen. Meerdere ontheffingen zijn alleen mogelijk wanneer kan worden aangetoond dat deze noodzakelijk zijn voor de bedrijfsvoering of werkzaamheden.</text:p>
            <text:p text:style-name="al">- Een ontheffing voor bewoners en bedrijven is geldig gedurende drie kalenderjaren. Bij het verlopen van de ontheffing dient een nieuwe aanvraag te worden gedaan en dient opnieuw aangetoond te worden dat voldaan wordt aan de voorwaarden voor het krijgen van een ontheffing.</text:p>
            <text:p text:style-name="al"/>
            <text:p text:style-name="al">Met deze ontheffingsvoorwaarden wordt recht gedaan aan de bereikbaarheid van bewoners en ondernemers die privéparkeerruimte hebben in de voetgangerszone. Tevens kunnen bewoners en ondernemers die geen privéparkeerruimte hebben in de voetgangerszone een ontheffing aanvragen als zij behoefte hebben aan extra tijd om hun winkels/woningen te bereiken na sluitingstijd van de winkels om te laden/lossen. Naast de bereikbaarheid van de bewoners en ondernemers regelt dit ontheffingensysteem ook dat het dagelijks onderhoud van straten/wegen en gebouwen gewaarborgd is.</text:p>
            <text:p text:style-name="al"/>
            <text:p text:style-name="al">
            <text:span text:style-name="nadrukvet">3. Tijdelijke ontheffingen</text:span>
          </text:p>
            <text:p text:style-name="al">Naast de vaste ontheffingen kunnen er tijdelijke ontheffingen worden verleend voor zaken die niet periodiek terugkeren. Zoals bijzondere werkzaamheden, evenementen en verhuizingen. De volgende doelgroepen komen hiervoor in aanmerking:</text:p>
            <text:p text:style-name="al">1. Evenementen (Voor evenementen in het voetgangersgebied ten behoeve van het opbouwen, afbreken, onderhouden en bevoorraden (= laden en lossen) van het evenement)</text:p>
            <text:p text:style-name="al">
            <text:span text:style-name="nadrukcur">Type ontheffing: Afhankelijk van de periode van het evenement</text:span>
          </text:p>
            <text:p text:style-name="al">2. Verhuizingen (Ten behoeve van verhuizingen in het voetgangersgebied)</text:p>
            <text:p text:style-name="al">
            <text:span text:style-name="nadrukcur">Type ontheffing: Variabel, aanvrager dient aan te tonen welk tijdsvenster voor de verhuizing noodzakelijk is</text:span>
          </text:p>
            <text:p text:style-name="al">3. Netwerkbeheerders (Netwerkbeheerders ten behoeve van reparatie en onderhoud aan energie- en informatienetwerken in de openbare ruimte in het voetgangersgebied)</text:p>
            <text:p text:style-name="al">
            <text:span text:style-name="nadrukcur">Type ontheffing: Variabel, aanvrager dient aan te tonen welk tijdsvenster voor de werkzaamheden noodzakelijk is</text:span>
          </text:p>
            <text:p text:style-name="al">4. Werkzaamheden (Ten behoeve van werkzaamheden in het voetgangersgebied waarbij de venstertijden aantoonbaar onvoldoende ruimte bieden. Bovendien moet aantoonbaar zijn dat daarvoor gemotoriseerd vervoer buiten de venstertijden noodzakelijk is.)</text:p>
            <text:p text:style-name="al">
            <text:span text:style-name="nadrukcur">Type ontheffing: Variabel, aanvrager dient aan te tonen welk tijdsvenster voor het uitvoeren van de werkzaamheden noodzakelijk is. Een ontheffing wordt maximaal voor een periode twee weken verstrekt</text:span>
          </text:p>
            <text:p text:style-name="al">5. Overige (Het college kan in specifieke gevallen die niet onder de voorgaande onderwerpen vallen alsnog een ontheffingen verlenen als het college van mening is dat een ontheffing wenselijk is)</text:p>
            <text:p text:style-name="al">
            <text:span text:style-name="nadrukcur">Type ontheffing: Variabel, aanvrager dient aan te tonen welk tijdsvenster benodigd is.</text:span>
          </text:p>
            <text:p text:style-name="al"/>
            <text:p text:style-name="al">Aldus vastgesteld in de vergadering van 07-06-2022.</text:p>
            <text:p text:style-name="al"/>
            <text:p text:style-name="al">Burgemeester en wethouders van Putten,</text:p>
            <text:p text:style-name="al"/>
            <text:p text:style-name="al">mr. F. Contant, H. A. Lambooij,</text:p>
            <text:p text:style-name="al">secretaris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46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DC.source">Wegenverkeerswet 1994, art. 149]|[https://wetten.overheid.nl/BWBR0006622/2023-07-01/#HoofdstukVII_Artikel149</meta:user-defined>
    <meta:user-defined meta:name="OVERHEIDop.referentienummer">1438098</meta:user-defined>
    <meta:user-defined meta:name="DCTERMS.abstract">Ontheffingsregels voetgangerszone centrum Putten</meta:user-defined>
    <meta:user-defined meta:name="DCTERMS.alternative">Ontheffingsregels voetgangerszone centrum Putten</meta:user-defined>
    <dc:language>nl</dc:language>
    <meta:user-defined meta:name="OVERHEIDop.locatietype/OVERHEIDop.gebiedsmarkering">Gemeente</meta:user-defined>
    <meta:user-defined meta:name="DC.title">Ontheffingsregels voetgangerszone centrum Putten, Putten</meta:user-defined>
    <meta:user-defined meta:name="DCTERMS.W3CDTF/DCTERMS.available">2023-11-27</meta:user-defined>
    <meta:user-defined meta:name="DCTERMS.W3CDTF/OVERHEIDop.jaargang">2023</meta:user-defined>
    <meta:user-defined meta:name="OVERHEIDop.publicationIssue">504660</meta:user-defined>
    <meta:user-defined meta:name="OVERHEIDop.betreftRegeling">CVDR704569_1</meta:user-defined>
    <meta:user-defined meta:name="xs:date/OVERHEIDop.startdatum">2024-01-01</meta:user-defined>
    <meta:user-defined meta:name="OVERHEIDop.GmbID/DC.identifier">gmb-2023-504660</meta:user-defined>
    <meta:user-defined meta:name="OVERHEIDop.versieInformatie"/>
  </office:meta>
</office:document-meta>
</file>