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leine daklicht koepel op de locatie Binnen Walevest 28   Dordrecht zaaknummer Z-23-4353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kleine daklicht koepel op de locatie 
Binnen Walevest2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65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5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5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kleine daklicht koepel op de locatie Binnen Walevest 28   Dordrecht zaaknummer Z-23-435303</meta:user-defined>
    <meta:user-defined meta:name="DCTERMS.W3CDTF/DCTERMS.available">2023-11-27</meta:user-defined>
    <meta:user-defined meta:name="DCTERMS.W3CDTF/OVERHEIDop.jaargang">2023</meta:user-defined>
    <meta:user-defined meta:name="OVERHEIDop.publicationIssue">504659</meta:user-defined>
    <meta:user-defined meta:name="OVERHEIDop.GmbID/DC.identifier">gmb-2023-504659</meta:user-defined>
    <meta:user-defined meta:name="OVERHEIDop.versieInformatie"/>
  </office:meta>
</office:document-meta>
</file>