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lengen vergunning voor een bouwplaats met tijdelijke in-/ uitrit (zaaknummer EHV-ZP2023-000944), Warmelo 88 5655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249 </text:p>
            <text:p text:style-name="common-al"> Omschrijving: aanvraag verlengen vergunning voor een bouwplaats met tijdelijke in-/ uitrit (zaaknummer EHV-ZP2023-000944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rmelo 88 5655JX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3-11-2023 </text:p>
            <text:p text:style-name="common-al"> Heeft u direct belang bij deze beslissing? Dan kunt u binnen zes weken, na 23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65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5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5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249</meta:user-defined>
    <meta:user-defined meta:name="DCTERMS.abstract">aanvraag verlengen vergunning voor een bouwplaats met tijdelijke in-/ uitrit (zaaknummer EHV-ZP2023-000944)</meta:user-defined>
    <dc:language>nl</dc:language>
    <meta:user-defined meta:name="OVERHEIDop.locatietype/OVERHEIDop.gebiedsmarkering">Punt</meta:user-defined>
    <meta:user-defined meta:name="DC.title">Besluit op aanvraag: aanvraag verlengen vergunning voor een bouwplaats met tijdelijke in-/ uitrit (zaaknummer EHV-ZP2023-000944), Warmelo 88 5655JX Ein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657</meta:user-defined>
    <meta:user-defined meta:name="OVERHEIDop.GmbID/DC.identifier">gmb-2023-504657</meta:user-defined>
    <meta:user-defined meta:name="OVERHEIDop.versieInformatie"/>
  </office:meta>
</office:document-meta>
</file>