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ergeijksedijk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858.WPbergeijksedijk26-ON01)</text:span>
          </text:p>
            <text:p text:style-name="common-al">Burgemeester en wethouders van Valkenswaard maken bekend dat met ingang van 30 november 2023 gedurende zes weken het ontwerp wijzigingsplan ‘Bergeijksedijk 26’ (NL.IMRO.0858.WPbergeijksedijk26-ON01) ter inzage ligt. </text:p>
            <text:p text:style-name="common-al">
            <text:span text:style-name="nadrukvet">Plangebied</text:span>
          </text:p>
            <text:p text:style-name="common-al">Het plangebied betreft een woonboerderij op het perceel aan de Bergeijksedijk 26. Hierbij wordt de bestaande woning inpandig gesplitst naar twee wooneenheden. Er wordt geen extra bebouwing toegevoegd.</text:p>
            <text:p text:style-name="common-al">
            <text:span text:style-name="nadrukvet">Terinzagelegging</text:span>
          </text:p>
            <text:p text:style-name="common-al">De digitale versie van het ontwerp wijzigingsplan ‘Bergeijksedijk 26’ is met ingang van donderdag 30 november 2023 te raadplegen via de gemeentelijke website <text:a xlink:href="http://www.valkenswaard.nl/ruimtelijkeplannen" xlink:type="simple"><text:span text:style-name="nadrukondlijn">www.valkenswaard.nl/ruimtelijkeplannen</text:span></text:a> en via <text:a xlink:href="http://www.ruimtelijkeplannen.nl" xlink:type="simple"><text:span text:style-name="nadrukondlijn">www.ruimtelijkeplannen.nl</text:span></text:a>. Het plan is ook, tijdens openingstijden, digitaal te raadplegen op de openbare computers in de hal van het gemeentehuis en in de bibliotheek in Valkenswaard, in ontmoetingscentrum De Belleman in Dommelen en in het Dorpshuis in Borkel en Schaft.</text:p>
            <text:p text:style-name="common-al">
            <text:span text:style-name="nadrukvet">Zienswijze</text:span>
          </text:p>
            <text:p text:style-name="common-al">Tijdens de terinzagelegging van zes weken (30 november 2023 tot  en met 10 januari 2024) is het voor iedereen mogelijk om schriftelijk een zienswijze naar voren te brengen. Schriftelijke zienswijzen dienen te worden gericht aan het college van burgemeester en wethouders, postbus 10100, 5550 GA, Valkenswaard. U kunt uw zienswijze ook digitaal indienen. Ga hiervoor naar <text:a xlink:href="https://www.valkenswaard.nl/direct-regelen/direct-regelen_42753/product/zienswijze-indienen_1096.html?pk_campaign=Redirects&amp;pk_kwd=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Valkenswaard, </text:span>
            <text:span text:style-name="datum">29 november 2023 </text:span>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text:p>
          </text:section>
          <text:section text:name="ondertekening_id1-3-2-2-4">
            <text:p><text:span text:style-name="functie">de secretaris, </text:span></text:p>
          </text:section>
          <text:section text:name="ondertekening_id1-3-2-2-5">
            <text:p><text:span text:style-name="functie">rs. W.J.S.A. Weterings MBA </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drs. A.B.A.M. Ederveen</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46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WPbergeijksedijk2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ergeijksedijk 26’</meta:user-defined>
    <meta:user-defined meta:name="DCTERMS.W3CDTF/DCTERMS.available">2023-11-29</meta:user-defined>
    <meta:user-defined meta:name="DCTERMS.W3CDTF/OVERHEIDop.jaargang">2023</meta:user-defined>
    <meta:user-defined meta:name="OVERHEIDop.publicationIssue">504641</meta:user-defined>
    <meta:user-defined meta:name="OVERHEIDop.GmbID/DC.identifier">gmb-2023-504641</meta:user-defined>
    <meta:user-defined meta:name="OVERHEIDop.versieInformatie"/>
  </office:meta>
</office:document-meta>
</file>