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nabij Hogepad</text:p>
      <text:section text:name="regeling_id1-3-2" text:style-name="regeling">
        <text:section text:name="aanhef_id1-3-2-1" text:style-name="aanhef">
          <text:section text:name="context_id1-3-2-1-1" text:style-name="context">
            <text:p text:style-name="context.al">D2023173719</text:p>
            <text:p text:style-name="context_bottom"/>
          </text:section>
          <text:p text:style-name="aanhef_wie">Burgemeester en wethouders van Rijssen-Holten</text:p>
          <text:section text:name="considerans_id1-3-2-1-3" text:style-name="considerans">
            <text:p text:style-name="tussenkopcur">
            <text:span text:style-name="nadrukvet">Overwegingen ten aanzien van het besluit</text:span>
          </text:p>
            <text:p text:style-name="considerans.al">gezien de aanvraag van de bewoonster van een appartement aan het Hogepad te Rijssen, tot aanwijzing van een gereserveerde gehandicaptenparkeerplaats in de onmiddellijke omgeving van haar woning;</text:p>
            <text:p text:style-name="considerans.al">overwegende, dat aanvraagster al in het bezit is van een gehandicaptenparkeerkaart, kan op grond van de daaraan ten grondslag liggende medische keuring worden aangenomen dat de medische noodzaak voor een gereserveerde parkeerplaats aanwezig is;</text:p>
            <text:p text:style-name="considerans.al">dat bij het appartement van aanvraagster een garage/berging hoort;</text:p>
            <text:p text:style-name="considerans.al">dat aanvraagster deze garage/berging gebruikt voor de stalling van haar scootmobiel;</text:p>
            <text:p text:style-name="considerans.al">dat aanvraagster bij haar appartement geen andere mogelijkheid heeft om haar scootmobiel te stallen;</text:p>
            <text:p text:style-name="considerans.al">dat de scootmobiel en auto van aanvraagster weliswaar gelijktijdig in de garage/berging kunnen staan, maar dit in de praktijk voor betrokkene onoverkomelijke problemen geeft;</text:p>
            <text:p text:style-name="considerans.al">door de aanwezigheid van een zeer hoge drempel in de loopdeur van de garage/berging kan aanvraagster haar scootmobiel alleen via de garage-/kanteldeur in- en uitrijden;</text:p>
            <text:p text:style-name="considerans.al">hierdoor moet aanvraagster haar scootmobiel of auto telkens uit de garage/berging rijden, om de voorziening, die achterin de garage gestald wordt, te kunnen gebruiken;</text:p>
            <text:p text:style-name="considerans.al">dat aanvraagster met uitzondering van heel kleine afstanden een rollator nodig heeft om zich te voet te kunnen verplaatsen;</text:p>
            <text:p text:style-name="considerans.al">dat het verrichten van extra handelingen, om de auto/scootmobiel te kunnen gebruiken, voor aanvraagster te veel inspanning kost;</text:p>
            <text:p text:style-name="considerans.al">dat het appartement van aanvraagster dicht bij het centrum ligt en de parkeerdruk in de omgeving daardoor hoog is;</text:p>
            <text:p text:style-name="considerans.al">dat aanvraagster haar auto of scootmobiel weg zou moeten doen, wanneer aan haar geen gereserveerde gehandicaptenparkeerplaats wordt toegekend;</text:p>
            <text:p text:style-name="considerans.al">dat dit haar zou beperken in het onderhouden van haar sociale contacten en in haar zelfstandigheid;</text:p>
            <text:p text:style-name="considerans.al">dat daarom een gehandicaptenparkeerplaats voor aanvraagster gereserveerd dient te worden;</text:p>
            <text:p text:style-name="considerans.al">dat de parkeerplaats op het parkeerterrein nabij het Hogepad, die aangegeven is op de tekening bij dit besluit, hiervoor het meest geschikt is;</text:p>
            <text:p text:style-name="considerans.al">dat het desbetreffende parkeerterrein (nabij het Hogepad) in beheer is bij de gemeente Rijssen-Holten;</text:p>
            <text:p text:style-name="considerans.al">gelet op de Wegenverkeerswet 1994 en het Besluit inzake Administratieve Bepalingen voor het Wegverkeer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bord model E6 van bijlage 1 van het Reglement Verkeersregels en Verkeerstekens 1990 met onderbord, waarop het kenteken van het desbetreffende voertuig is vermeld, een gereserveerde gehandicaptenparkeerplaats aan te wijzen op het parkeerterrein nabij het Hogepad.</text:p>
            <text:p text:style-name="tekst_bottom"/>
          </text:section>
        </text:section>
        <text:section text:name="regeling-sluiting_id1-3-2-3" text:style-name="regeling-sluiting">
          <text:section text:name="gegeven_id1-3-2-3-1" text:style-name="gegeven">
            <text:p text:style-name="dagtekening">
            <text:span text:style-name="plaats">Rijssen,</text:span>
            <text:span text:style-name="datum">23 november 2023.</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H.</text:span>
            <text:span text:style-name="achternaam">Harbers</text:span>
          </text:span></text:p>
            <text:p><text:span text:style-name="functie">medewerker Toezicht en Ondersteu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edere belanghebbende kan binnen zes weken na bekendmaking van het besluit een bezwaarschrift indienen bij burgemeester en wethouders, Postbus 244, 7460 AE Rij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4639</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39</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39</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Rijssen-Holten</meta:user-defined>
    <meta:user-defined meta:name="OVERHEID.Gemeente/OVERHEID.authority">Rijssen-Holten</meta:user-defined>
    <meta:user-defined meta:name="OVERHEID.Informatietype/DC.type">officiële publicatie</meta:user-defined>
    <meta:user-defined meta:name="OVERHEIDop.Rubriek/DC.type">verkeersbesluit of -mededeling</meta:user-defined>
    <meta:user-defined meta:name="OVERHEID.Gemeente/DCTERMS.publisher">Rijssen-Hol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sen-Holten - aanwijzing gereserveerde gehandicaptenparkeerplaats - Hogepad in Rij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3173719</meta:user-defined>
    <meta:user-defined meta:name="OVERHEIDop.verkeersbordcode">E6</meta:user-defined>
    <dc:language>nl</dc:language>
    <meta:user-defined meta:name="OVERHEIDop.locatietype/OVERHEIDop.gebiedsmarkering">Punt</meta:user-defined>
    <meta:user-defined meta:name="DC.title">Gehandicaptenparkeerplaats nabij Hogepad</meta:user-defined>
    <meta:user-defined meta:name="DCTERMS.W3CDTF/DCTERMS.available">2023-11-27</meta:user-defined>
    <meta:user-defined meta:name="OVERHEIDop.externeBijlage">plattegrond verkeersmaatregel|exb-2023-55547</meta:user-defined>
    <meta:user-defined meta:name="DCTERMS.W3CDTF/OVERHEIDop.jaargang">2023</meta:user-defined>
    <meta:user-defined meta:name="OVERHEIDop.publicationIssue">504639</meta:user-defined>
    <meta:user-defined meta:name="OVERHEIDop.GmbID/DC.identifier">gmb-2023-504639</meta:user-defined>
    <meta:user-defined meta:name="OVERHEIDop.versieInformatie"/>
  </office:meta>
</office:document-meta>
</file>