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t.h.v. Dobbelaan 24 te Nederhorst den Berg, C. Vreedenburghgaarde 23 te Kortenhoef, Parklaan 4 te Kortenhoef en Bernard van Beek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0 november 2023 een besluit genomen op de aanvraag omgevingsvergunning voor het vervangen van 3 bruggen in Kortenhoef en 1 in Nederhorst den Berg op locatie t.h.v. Dobbelaan 24 te Nederhorst den Berg, C. Vreedenburghgaarde 23 te Kortenhoef, Parklaan 4 te Kortenhoef en Bernard van Beeklaan 1 met zaaknummer Z2023-00000304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304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04637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637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637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304</meta:user-defined>
    <meta:user-defined meta:name="DCTERMS.abstract">Betreft: Beschikking op aanvraag op locatie t.h.v. Dobbelaan 24 te Nederhorst den Berg, C. Vreedenburghgaarde 23 te Kortenhoef, Parklaan 4 te Kortenhoef en Bernard van Beeklaan 1. Startdatum:1 september 2023 datum besluit: 20 novem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Omgevingsvergunning, t.h.v. Dobbelaan 24 te Nederhorst den Berg, C. Vreedenburghgaarde 23 te Kortenhoef, Parklaan 4 te Kortenhoef en Bernard van Beeklaan 1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637</meta:user-defined>
    <meta:user-defined meta:name="OVERHEIDop.GmbID/DC.identifier">gmb-2023-504637</meta:user-defined>
    <meta:user-defined meta:name="OVERHEIDop.versieInformatie"/>
  </office:meta>
</office:document-meta>
</file>