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schapsweg 7, 2911CR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3 een aanvraag om een omgevingsvergunning ontvangen. Het gaat over het realiseren van een aanbouw aan de schuur op de locatie Waterschapsweg 7, 2911CR Nieuwerkerk aan den IJssel. De aanvraag is geregistreerd onder kenmerk 2023-000183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463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37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aterschapsweg 7, 2911CR Nieuwerkerk aan den IJssel</meta:user-defined>
    <meta:user-defined meta:name="DCTERMS.W3CDTF/DCTERMS.available">2023-11-27</meta:user-defined>
    <meta:user-defined meta:name="DCTERMS.W3CDTF/OVERHEIDop.jaargang">2023</meta:user-defined>
    <meta:user-defined meta:name="OVERHEIDop.publicationIssue">504634</meta:user-defined>
    <meta:user-defined meta:name="OVERHEIDop.GmbID/DC.identifier">gmb-2023-504634</meta:user-defined>
    <meta:user-defined meta:name="OVERHEIDop.versieInformatie"/>
  </office:meta>
</office:document-meta>
</file>