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3 november 2023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3 november 2023</text:span> de volgende besluiten genomen:</text:p>
            <text:p text:style-name="al">
            <text:span text:style-name="nadrukvet"/>
          </text:p>
            <text:p text:style-name="al">
            <text:span text:style-name="nadrukvet">Evaluatie Wet Inburgering 2021 in Oisterwijk</text:span>
          </text:p>
            <text:p text:style-name="al">Het college stelt de evaluatie van de Wet inburgering 2021 in Oisterwijk vast en stemt in met het doorgeleiden van raadsinformatiebrief aan de gemeenteraad. </text:p>
            <text:p text:style-name="al"/>
            <text:p text:style-name="al">
            <text:span text:style-name="nadrukvet">Terinzagelegging ontwerpbestemmingsplan Molenbaan ong. (naast 4)<text:span text:style-name="nadrukvet"/></text:span>
          </text:p>
            <text:p text:style-name="al">Het college heeft besloten om in te stemmen met het ontwerpbestemmingsplan Molenbaan ong. (naast 4), waarmee ten noordwesten van de bestaande woning aan de Molenbaan 4 te Oisterwijk wordt voorzien inde realisatie van één ruimte-voor-ruimtekavel. De gemeenteraad wordt hierover geïnformeerd met een raadsinformatiebrief.</text:p>
            <text:p text:style-name="al"/>
            <text:p text:style-name="al">
            <text:span text:style-name="nadrukvet">Vervolgstappen Project Circulair Ambachtscollectief</text:span>
          </text:p>
            <text:p text:style-name="al">Het college heeft de vervolgstappen die nodig zijn voor de uitvoering voor het projectvoorstel Circulair Ambachtscollectief vastgesteld. In het projectvoorstel waren een aantal termijnen vastgesteld voor verschillende stappen die nodig zijn om de Circulair Ambachtscollectief tot stand te brengen. Gedurende 2023 is het duidelijk geworden dat er meer tijd nodig is voor een aantal van deze stappen. Daarom is het project verlengd tot 31-12-2025. De raad is middels een raadsinformatiebrief hierover geïnformeerd.</text:p>
            <text:p text:style-name="al"/>
            <text:p text:style-name="al">
            <text:span text:style-name="nadrukvet">Regionale samenwerking Leerplicht en Regionale Meld- en Coördinatiefunctie (RMC)</text:span>
          </text:p>
            <text:p text:style-name="al">Het college heeft het jaarverslag Meld- en Coördinatiefunctie (RMC) 2021-2022 vastgesteld, kennis genomen van het proces en de positieve uitkomst van de evaluatie van de regionale samenwerking leerplicht Hart van Brabant, en de verdeelsleutel van de regionale samenwerking vastgelegd voor vier jaar in plaats van één jaar. Het jaarverslag is met begeleidende raadsinformatiebrief ter kennisname aan de raad verstuu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63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3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3 november 2023 gemeente Oisterwijk</meta:user-defined>
    <meta:user-defined meta:name="DCTERMS.W3CDTF/DCTERMS.available">2023-11-29</meta:user-defined>
    <meta:user-defined meta:name="DCTERMS.W3CDTF/OVERHEIDop.jaargang">2023</meta:user-defined>
    <meta:user-defined meta:name="OVERHEIDop.publicationIssue">504630</meta:user-defined>
    <meta:user-defined meta:name="OVERHEIDop.GmbID/DC.identifier">gmb-2023-504630</meta:user-defined>
    <meta:user-defined meta:name="OVERHEIDop.versieInformatie"/>
  </office:meta>
</office:document-meta>
</file>