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aggenburg, nabij Voorsterweg , natuurgebied Waterloopbos / Voorsterbos: het realiseren van een inlaatpunt, 2 voordes en het bouwen van (fiets)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is een aanvraag om Omgevingsvergunning binnen gekomen voor deze locatie. De aanvraag is geregistreerd onder zaaknummer Z2023-000024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462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2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2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31</meta:user-defined>
    <meta:user-defined meta:name="DCTERMS.abstract">Kraggenburg, nabij Voorsterweg , natuurgebied Waterloopbos / Voorsterbos: het realiseren van een inlaatpunt, 2 voordes en het bouwen van (fiets)bruggen NOP-WABO-AANVRBS</meta:user-defined>
    <dc:language>nl</dc:language>
    <meta:user-defined meta:name="OVERHEIDop.locatietype/OVERHEIDop.gebiedsmarkering">Punt</meta:user-defined>
    <meta:user-defined meta:name="DC.title">Aanvraag vergunning Kraggenburg, nabij Voorsterweg , natuurgebied Waterloopbos / Voorsterbos: het realiseren van een inlaatpunt, 2 voordes en het bouwen van (fiets)brug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26</meta:user-defined>
    <meta:user-defined meta:name="OVERHEIDop.GmbID/DC.identifier">gmb-2023-504626</meta:user-defined>
    <meta:user-defined meta:name="OVERHEIDop.versieInformatie"/>
  </office:meta>
</office:document-meta>
</file>