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wanladriehoek fase 2A + 2B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23 een aanvraag om een omgevingsvergunning ontvangen. Het gaat over het bouwen van 60 appartementen en 32 woningen op de locatie Swanladriehoek fase 2A + 2B in Zevenhuizen. De aanvraag is geregistreerd onder kenmerk 2023-00018307.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462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2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2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830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wanladriehoek fase 2A + 2B in Zevenhuizen</meta:user-defined>
    <meta:user-defined meta:name="DCTERMS.W3CDTF/DCTERMS.available">2023-11-27</meta:user-defined>
    <meta:user-defined meta:name="DCTERMS.W3CDTF/OVERHEIDop.jaargang">2023</meta:user-defined>
    <meta:user-defined meta:name="OVERHEIDop.publicationIssue">504625</meta:user-defined>
    <meta:user-defined meta:name="OVERHEIDop.GmbID/DC.identifier">gmb-2023-504625</meta:user-defined>
    <meta:user-defined meta:name="OVERHEIDop.versieInformatie"/>
  </office:meta>
</office:document-meta>
</file>