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beschikking, Julianastraat en Tuinstraat te Hoogkarspel DTL00 I 2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het realiseren van 28 appartementen. Het ontwerpbesluit betreft:</text:p>
            <text:p text:style-name="common-al">Locatie: Julianastraat en Tuinstraat te Hoogkarspel DTL00 I 2828</text:p>
            <text:p text:style-name="common-al">Activiteit:</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Ontvangstdatum aanvraag: 28 juni 2023</text:p>
            <text:p text:style-name="common-al">Zaaknummer: Z2023-00000726</text:p>
            <text:p text:style-name="common-al">Datum besluit: 15 november 2023</text:p>
            <text:p text:style-name="common-al">Strekking besluit: Ontwerpbesluit</text:p>
            <text:p text:style-name="common-al">
            <text:span text:style-name="nadrukvet">Inzage</text:span>
          </text:p>
            <text:p text:style-name="common-al">De stukken kunt u digitaal inzien bij 'bekijk documenten' van deze publicatie en de stukken liggen ter inzage op het gemeentehuis.</text:p>
            <text:p text:style-name="common-al">
            <text:span text:style-name="nadrukvet">Procedure</text:span>
          </text:p>
            <text:p text:style-name="last-al">De inzagetermijn start op 28 november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62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2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2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Kennisgeving ontwerpbesluit op beschikking, Julianastraat en Tuinstraat te Hoogkarspel DTL00 I 2828</meta:user-defined>
    <meta:user-defined meta:name="OVERHEIDop.datumEindeReactietermijn">2024-01-09</meta:user-defined>
    <meta:user-defined meta:name="OVERHEIDop.TilID/OVERHEIDop.terinzageleggingOP">til-2023-20929</meta:user-defined>
    <meta:user-defined meta:name="DCTERMS.W3CDTF/DCTERMS.available">2023-11-27</meta:user-defined>
    <meta:user-defined meta:name="DCTERMS.W3CDTF/OVERHEIDop.jaargang">2023</meta:user-defined>
    <meta:user-defined meta:name="OVERHEIDop.publicationIssue">504624</meta:user-defined>
    <meta:user-defined meta:name="OVERHEIDop.GmbID/DC.identifier">gmb-2023-504624</meta:user-defined>
    <meta:user-defined meta:name="OVERHEIDop.versieInformatie"/>
  </office:meta>
</office:document-meta>
</file>