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waarde geluid en ontwerp omgevingsvergunning voor de bouw van 1 woning op de locatie West-Kinderdijk 319 Alblasserdam zaaknummer Z-22-416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lasserdam maken bekend dat zij voornemens zijn om op grond van de Wet geluidhinder hogere waarden om de bouw van 1 woning mogelijk te maken op de locatie West-Kinderdijk 319. Op basis van art. 2.12 Wabo wordt er afgeweken van het bestemmingsplan middels een uitgebreide procedure. </text:p>
            <text:p text:style-name="tussenkopcur">Inzage </text:p>
            <text:p text:style-name="common-al">Het ontwerpbesluit hogere waarde geluid en de ontwerp omgevingsvergunning voor de bouw van 1 woning op de locatie West-Kinderdijk 319 liggen ter inzage van 27 november 2023 tot en met 8 januari 2024. Gedurende de termijn van terinzagelegging kunt u de stukken digitaal raadplegen via de website <text:a xlink:href="http://www.ruimtelijkeplannen.nl/" xlink:type="simple">www.alblasserdam.nl</text:a>.</text:p>
            <text:p text:style-name="tussenkopcur">Zienswijze</text:p>
            <text:p text:style-name="common-al">Van 27 november 2023 tot en met 8 januari 2024 kunt u mondeling of schriftelijk een zienswijze op het ontwerpbesluit hogere waarde geluid naar voren brengen.</text:p>
            <text:p text:style-name="common-al">Een schriftelijke zienswijze stuurt u aan Burgemeester en wethouders van de gemeente Alblasserdam, Postbus 2, 2950 AA onder vermelding van “Zienswijze ontwerpbesluit hogere waarde geluid en de ontwerp omgevingsvergunning voor de bouw van 1 woning op West-Kinderdijk 319”. </text:p>
            <text:p text:style-name="common-al">Voor het indienen van een mondelinge zienswijze dient u tijdig, bij voorkeur uiterlijk één week voor het einde van de ter inzage legging, een afspraak te maken met de gemeente Alblasserdam ,via telefoonnummer 078-7714078.</text:p>
            <text:p text:style-name="tussenkopcur">Informatie</text:p>
            <text:p text:style-name="last-al">Heeft u nog vragen, neemt u dan contact op met mevrouw Havelaar van de gemeente Alblasserdam, per e-mail: <text:a xlink:href="mailto:el.havelaar@alblasserdam.nl" xlink:type="simple">el.havelaar@alblasserda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462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2-416136</meta:user-defined>
    <dc:language>nl</dc:language>
    <meta:user-defined meta:name="OVERHEIDop.locatietype/OVERHEIDop.gebiedsmarkering">Perceel</meta:user-defined>
    <meta:user-defined meta:name="DC.title">Kennisgeving ontwerpbesluit hogere waarde geluid en ontwerp omgevingsvergunning voor de bouw van 1 woning op de locatie West-Kinderdijk 319 Alblasserdam zaaknummer Z-22-416136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20</meta:user-defined>
    <meta:user-defined meta:name="OVERHEIDop.GmbID/DC.identifier">gmb-2023-504620</meta:user-defined>
    <meta:user-defined meta:name="OVERHEIDop.versieInformatie"/>
  </office:meta>
</office:document-meta>
</file>