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oosterlaan nabij nummer 3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heeft de gemeente Eemsdelta een aanvraag ontvangen voor het kappen van bomen (ruimtelijke ontwikkeling) op de locatie Kloosterlaan nabij nummer 3 te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61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630</meta:user-defined>
    <meta:user-defined meta:name="DCTERMS.abstract">22 november 2023 voor het kappen van bomen (ruimtelijke ontwikkeling) op de locatie Kloosterlaan nabij nummer 3 te Farmsum.</meta:user-defined>
    <dc:language>nl</dc:language>
    <meta:user-defined meta:name="OVERHEIDop.locatietype/OVERHEIDop.gebiedsmarkering">Lijn</meta:user-defined>
    <meta:user-defined meta:name="DC.title">Kennisgeving ontvangst aanvraag omgevingsvergunning Kloosterlaan nabij nummer 3 te Farmsum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618</meta:user-defined>
    <meta:user-defined meta:name="OVERHEIDop.GmbID/DC.identifier">gmb-2023-504618</meta:user-defined>
    <meta:user-defined meta:name="OVERHEIDop.versieInformatie"/>
  </office:meta>
</office:document-meta>
</file>