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7-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7-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7-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7-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7-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3-7-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3-7-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3-7-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3-7-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3-7-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3-7-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3-7-1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3-7-1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3-7-1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3-7-1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3-7-1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3-7-1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blauwe zone Mgr. Willigersstraat, Vroendalsweg, Pius XII straat en Holegracht te Gronsveld</text:p>
      <text:section text:name="regeling_id1-3-2" text:style-name="regeling">
        <text:section text:name="aanhef_id1-3-2-1" text:style-name="aanhef">
          <text:section text:name="context_id1-3-2-1-1" text:style-name="context">
            <text:p text:style-name="context.al">Z/21/155302/653947</text:p>
            <text:p text:style-name="context.al"/>
            <text:p text:style-name="context.al">
            <text:span text:style-name="nadrukvet">
              <text:span text:style-name="nadruk">Inleiding</text:span>
            </text:span>
          </text:p>
            <text:p text:style-name="context.al">
            <text:span text:style-name="nadruk">Op 17 januari 2017 is het volgende verkeersbesluit genomen:</text:span>
          </text:p>
            <text:p text:style-name="context.al">
            <text:span text:style-name="nadruk">1. Door middel van het plaatsen van de borden E10zb en E11ze, zoals bedoeld in Bijlage 1 van het RVV 1990, een parkeerschijfzone in te stellen conform bijgevoegde tekening, waarbij de maximale parkeerduur 2 uur bedraagt. </text:span>
          </text:p>
            <text:p text:style-name="context.al">
            <text:span text:style-name="nadruk">2. </text:span>
            <text:span text:style-name="nadruk">Door middel van het plaatsen van onderborden “ma. t/m za. 7.00 - 22.00 h“ de verplichting tot het gebruik van de parkeerschijf, zoals omschreven in artikel 25 lid 2 RVV 1990, alleen te laten gelden op de op het onderbord vermelde dagen en uren. </text:span>
          </text:p>
            <text:p text:style-name="context.al">
            <text:span text:style-name="nadruk">3. </text:span>
            <text:span text:style-name="nadruk">Door middel van het plaatsen van de borden E06, zoals bedoeld in Bijlage 1 van het RVV 1990, op het parkeerterrein ter hoogte van Vroendalsweg 9 t/m 15, twee algemene invalideparkeerplaatsen aan te wijzen. </text:span>
          </text:p>
            <text:p text:style-name="context.al">
            <text:span text:style-name="nadruk">4. Dat een en ander overeenkomstig is met de bij dit verkeersbesluit behorende situatietekening met tekeningnummer T_161102-S-01_E10-Zone Gronsveld_A2_1000_v2.0 d.d. 20 december 2016. </text:span>
          </text:p>
            <text:p text:style-name="context.al">
            <text:span text:style-name="nadruk">5. Te bepalen dat met het van kracht worden van dit besluit eerdere verkeersmaatregelen in het onderhavige verkeersgebied komen te vervallen indien die met dit besluit in strijd zijn dan wel hiermede niet in overeenstemming zijn. </text:span>
          </text:p>
            <text:p text:style-name="context.al">
            <text:span text:style-name="nadruk">6. Te bepalen dat de bekendmaking van dit verkeersbesluit geschiedt door plaatsing van het besluit in de Staatscourant onder vermelding van nummer Stc 2017, 5308. </text:span>
          </text:p>
            <text:p text:style-name="context.al">
            <text:span text:style-name="nadruk"/>
          </text:p>
            <text:p text:style-name="context.al">
            <text:span text:style-name="nadruk">Op 15 maart 2022 besluit het college van burgemeester en wethouders om medewerking te verlenen aan een garagebedrijf om op het perceel Mgr. Willigersstraat 10 twaalf extra parkeerplaatsen aan te leggen.</text:span>
          </text:p>
            <text:p text:style-name="context.al"/>
            <text:p text:style-name="context.al">
            <text:span text:style-name="nadrukvet">
              <text:span text:style-name="nadruk">
                <text:span text:style-name="nadrukcur">Bevoegd gezag</text:span>
              </text:span>
            </text:span>
          </text:p>
            <text:p text:style-name="context_bottom"/>
          </text:section>
          <text:p text:style-name="aanhef_wie">Op grond van artikel 18, lid 1 onder d, van de Wegenverkeerswet 1994 en de bevoegdheid tot mandatering aan het afdelingshoofd van de afdeling Openbare Ruimte krachtens de ‘Mandaat- en machtigingsregeling van de gemeente Eijsden-Margraten 2017, tweede wijziging’ alsmede de bevoegdheid tot de plaatsing of de verwijdering van verkeerstekens ingevolge paragraaf 4 van het BABW, is het hoofd openbare ruimte, namens het college van Burgemeester en Wethouders, gemandateerd voor het nemen van verkeersbesluiten.</text:p>
          <text:section text:name="considerans_id1-3-2-1-3" text:style-name="considerans">
            <text:p text:style-name="tussenkopcur">
            <text:span text:style-name="nadrukvet">
              <text:span text:style-name="nadruk">Formeel kader </text:span>
            </text:span>
          </text:p>
            <text:p text:style-name="tussenkopcur">
            <text:span text:style-name="nadruk">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span>
          </text:p>
            <text:p text:style-name="tussenkopcur">
            <text:span text:style-name="nadruk">Artikel 12 van het Besluit Administratieve Bepalingen inzake het wegverkeer (BABW) bepaalt dat de plaatsing danwel verwijdering van de borden E10zb en E11ze met onderborden, zoals deze staan opgenomen in bijlage 1 behorende bij het Reglement Verkeersregels en Verkeerstekens 1990 (RVV 1990), moet geschieden krachtens een verkeersbesluit.</text:span>
          </text:p>
            <text:p text:style-name="tussenkopcur">
            <text:span text:style-name="nadrukvet">Overwegingen</text:span>
          </text:p>
            <text:p text:style-name="considerans.al"/>
            <text:list text:style-name="id1-3-2-1-3-6">
              <text:list-item text:style-override="id1-3-2-1-3-6-1">
                <text:number>1.</text:number>
                <text:p text:style-name="al">Dat het vigerende Gemeentelijke beleidsplan Verkeer en Vervoer in december 2021 is vastgesteld door de gemeenteraad en de kaders vormt voor het gemeentelijk verkeers- en vervoersbeleid. De maatregelen in dit verkeersbesluit zijn zoveel mogelijk op dit beleid afgestemd.</text:p>
              </text:list-item>
              <text:list-item text:style-override="id1-3-2-1-3-6-2">
                <text:number>2.</text:number>
                <text:p text:style-name="al">Dat de Mgr. Willigersstraat, Pius XII straat, Vroendalsweg en Holegracht volgens het wegcategoriseringsplan, zoals dat is opgenomen in het Gemeentelijke beleidsplan Verkeer en Vervoer, zijn aangeduid als zijnde ‘erftoegangswegen’. Op dergelijke wegen wordt doorgaand (vracht)verkeer zoveel mogelijk geweerd, staat het verblijfskarakter centraal en is de rijsnelheid laag.</text:p>
              </text:list-item>
              <text:list-item text:style-override="id1-3-2-1-3-6-3">
                <text:number>3.</text:number>
                <text:p text:style-name="al">Dat in de Mgr. Willigersstraat en een deel van de Vroendalsweg in het verleden een parkeersituatie is ontstaan met verschillende belangen vanwege de zich daar bevindende (senioren)woningen, bedrijven, kantoren, huisartsen- en een tandartsenpraktijk. Door zowel bewoners, bezoekers, werkgevers als werknemers van deze woningen, bedrijven, kantoren en praktijken wordt een beroep gedaan op het parkeren in de openbare ruimte. De gemeente heeft diverse meldingen ontvangen ten aanzien van parkeeroverlast waarbij de leefbaarheid en verkeersveiligheid in het geding is, met name overdag.</text:p>
              </text:list-item>
              <text:list-item text:style-override="id1-3-2-1-3-6-4">
                <text:number>4.</text:number>
                <text:p text:style-name="al">Dat een en ander leidde ertoe dat het college van burgemeester en wethouders op 17 januari 2017 besloot een blauwe zone in te stellen van ma. t/m za. 7.00 - 22.00 h voor de parkeerduurbeperking binnen dit tijdvak van 2 uur.</text:p>
              </text:list-item>
              <text:list-item text:style-override="id1-3-2-1-3-6-5">
                <text:number>5.</text:number>
                <text:p text:style-name="al">Dat de parkeerdruk met name werd veroorzaakt door de bedrijfsvoering van een garagebedrijf.</text:p>
              </text:list-item>
              <text:list-item text:style-override="id1-3-2-1-3-6-6">
                <text:number>6.</text:number>
                <text:p text:style-name="al">Dat diverse gesprekken met het garagebedrijf ertoe hebben geleid dat zij een bedrijfsterrein gebruiken aan de Oosterbroekweg 9 te Gronsveld.</text:p>
              </text:list-item>
              <text:list-item text:style-override="id1-3-2-1-3-6-7">
                <text:number>7.</text:number>
                <text:p text:style-name="al">Dat zij beschikken over het pand Mgr. Willigersstraat 10 te Gronsveld alwaar twaalf parkeerplaatsen aanwezig zijn.</text:p>
              </text:list-item>
              <text:list-item text:style-override="id1-3-2-1-3-6-8">
                <text:number>8.</text:number>
                <text:p text:style-name="al">Dat zij conform parapluplan parkeren Eijsden-Margraten en de daarbij behorende ASVV-richtlijnen over meer parkeerplaatsen op eigen terrein beschikken dan conform de richtlijn is bepaald.</text:p>
              </text:list-item>
              <text:list-item text:style-override="id1-3-2-1-3-6-9">
                <text:number>9.</text:number>
                <text:p text:style-name="al">Dat de blauwe zone die op 17 januari 2017 is ingesteld geen oplossend vermogen heeft voor de problematiek in dit woongebied.</text:p>
              </text:list-item>
            </text:list>
            <text:list text:style-name="id1-3-2-1-3-7">
              <text:list-item text:style-override="id1-3-2-1-3-7-1">
                <text:number>10.</text:number>
                <text:p text:style-name="al">Dat het conceptbesluit van 28 juni 2023 tot en met 27 juli 2023 ter inzage heeft gelegen.</text:p>
              </text:list-item>
              <text:list-item text:style-override="id1-3-2-1-3-7-2">
                <text:number>11</text:number>
                <text:p text:style-name="al">Dat de gemeente 3 zienswijzen heeft ontvangen, waarvan 1 zienswijze een handtekeningen actie betreft. De handtekeningenactie betreft 50 handtekeningen als volgt verdeeld:</text:p>
                <text:p text:style-name="al"/>
                <text:p text:style-name="al">
                <text:span text:style-name="nadrukcur">
                  <text:span text:style-name="nadrukondlijn">Straatnaam en aantal</text:span>
                </text:span>
              </text:p>
                <text:p text:style-name="al">Oeslingerstraat - aantal 1</text:p>
                <text:p text:style-name="al">Gloriet - aantal 3</text:p>
                <text:p text:style-name="al">Pius XII straat - aantal 7</text:p>
                <text:p text:style-name="al">Vroendalsweg - aantal 15</text:p>
                <text:p text:style-name="al">Holegracht - aantal 14</text:p>
                <text:p text:style-name="al">Mgr. Willigersstraat - aantal 9</text:p>
                <text:p text:style-name="al">Rijksweg - aantal 1</text:p>
                <text:p text:style-name="al"/>
              </text:list-item>
              <text:list-item text:style-override="id1-3-2-1-3-7-3">
                <text:number>12</text:number>
                <text:p text:style-name="al">Dat de zienswijzen aangeven dat de gemeente te voorbarig handelt, omdat de parkeerdruk welke wordt veroorzaakt door het garagebedrijf nog niet is afgenomen.</text:p>
              </text:list-item>
              <text:list-item text:style-override="id1-3-2-1-3-7-4">
                <text:number>13</text:number>
                <text:p text:style-name="al">Dat door het opheffen van de blauwe zone de verkeersveiligheid en de leefbaarheid niet verbeterd wordt. Dit is ook onvoldoende gemotiveerd.</text:p>
              </text:list-item>
              <text:list-item text:style-override="id1-3-2-1-3-7-5">
                <text:number>14</text:number>
                <text:p text:style-name="al">Dat de gemeente onzorgvuldig handelt omdat er geen onderzoek is gedaan naar de parkeerdruk in het betreffende gebied.</text:p>
              </text:list-item>
              <text:list-item text:style-override="id1-3-2-1-3-7-6">
                <text:number>15</text:number>
                <text:p text:style-name="al">Dat het garagebedrijf in strijd handelt met artikel 5.2 lid 3 van de APV.</text:p>
              </text:list-item>
              <text:list-item text:style-override="id1-3-2-1-3-7-7">
                <text:number>16</text:number>
                <text:p text:style-name="al">Dat onbekend is wat er gewijzigd is bij het garagebedrijf waardoor de parkeerdruk afneemt.</text:p>
              </text:list-item>
              <text:list-item text:style-override="id1-3-2-1-3-7-8">
                <text:number>17</text:number>
                <text:p text:style-name="al">Dat de gemeente als volgt overweegt ten aanzien van de zienswijzen.</text:p>
              </text:list-item>
              <text:list-item text:style-override="id1-3-2-1-3-7-9">
                <text:number>18</text:number>
                <text:p text:style-name="al">Dat het brutovloeroppervlak van het garagebedrijf 700 m2 bedraagt.</text:p>
              </text:list-item>
              <text:list-item text:style-override="id1-3-2-1-3-7-10">
                <text:number>19</text:number>
                <text:p text:style-name="al">Dat conform het vigerende Parapluplan parkeren 2018 een parkeernorm (niet stedelijk voor de rest van de bebouwde kom) geldt een norm van 2.1-2.6 per 100 m<text:span text:style-name="sup">2</text:span> brutovloeroppervlak conform de ASVV 2021. Het garagebedrijf valt in de categorie bedrijf arbeidsintensief (werkplaats). Gelet op de omvang van het garagebedrijf dient het garagebedrijf te beschikken over 14.7-18.2 parkeerplaatsen op eigen terrein. In de huidige situatie zijn er 19 parkeerplaatsen op het terrein Mgr. Willigersstraat 14 en 12 parkeerplaatsen op Mgr. Willigersstraat 10, waarvan de omgevingsvergunning nog niet rechtsgeldig is. Geconcludeerd kan worden dat het garagebedrijf ook zonder de parkeerplaatsen bij Mgr. Willigersstraat 10 voldoet aan de norm.</text:p>
              </text:list-item>
              <text:list-item text:style-override="id1-3-2-1-3-7-11">
                <text:number>20</text:number>
                <text:p text:style-name="al">Dat uit uitgevoerde controles ter plaatse op basis van de Wegenverkeerswet 1994 het volgende blijkt:</text:p>
                <text:p text:style-name="al"/>
                <text:p text:style-name="al">
                <text:span text:style-name="nadrukcur">Proces verbaal 2021</text:span> - aantal 0 </text:p>
                <text:p text:style-name="al">
                <text:span text:style-name="nadrukcur">Waarschuwingen 2021 - aantal 0</text:span>
              </text:p>
                <text:p text:style-name="al">
                <text:span text:style-name="nadrukcur">Waarneming 2021 - aantal 553</text:span>
              </text:p>
                <text:p text:style-name="al">
                <text:span text:style-name="nadrukcur">Proces verbaal 2022 - aantal 2</text:span>
              </text:p>
                <text:p text:style-name="al">
                <text:span text:style-name="nadrukcur">Waarschuwingen 2022 - aantal 0</text:span>
              </text:p>
                <text:p text:style-name="al">
                <text:span text:style-name="nadrukcur">Waarneming 2022 - aantal 152</text:span>
              </text:p>
                <text:p text:style-name="al">
                <text:span text:style-name="nadrukcur">Proces verbaal 2023 tot 1 oktober</text:span>
                <text:span text:style-name="nadrukcur"> - aantal 7</text:span>
              </text:p>
                <text:p text:style-name="al">
                <text:span text:style-name="nadrukcur">Waarschuwingen 2023 tot 1 oktober - aantal 18</text:span>
              </text:p>
                <text:p text:style-name="al">
                <text:span text:style-name="nadrukcur">Waarneming 2023 tot 1oktober - aantal 179</text:span>
              </text:p>
                <text:p text:style-name="al">Waarbij de kanttekening is gemaakt dat het laatste jaar niet gecontroleerd is op de parkeerschijf.</text:p>
                <text:p text:style-name="al"/>
              </text:list-item>
              <text:list-item text:style-override="id1-3-2-1-3-7-12">
                <text:number>21</text:number>
                <text:p text:style-name="al">Dat conform artikel 5.2 lid 3 van de Apv het volgende geldt:</text:p>
                <text:p text:style-name="al">Het is degene die er zijn bedrijf, nevenbedrijf dan wel een gewoonte van maakt voertuigen te stallen, te laten stallen door derden, te herstellen, te slopen, te verhuren, (APK) te keuren of te verhandelen, verboden:</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p text:style-name="al">c. Het college kan ontheffing van het verbod verlenen.</text:p>
              </text:list-item>
              <text:list-item text:style-override="id1-3-2-1-3-7-13">
                <text:number>22</text:number>
                <text:p text:style-name="al">Dat het college de bedoelde ontheffingen aan het garagebedrijf niet heeft verleend.</text:p>
              </text:list-item>
              <text:list-item text:style-override="id1-3-2-1-3-7-14">
                <text:number>23</text:number>
                <text:p text:style-name="al">Dat in 2018 het college een aanvraag heeft ontvangen om handhavend op te treden. Naar aanleiding van deze aanvraag is de inrichting op grond van de geldende regels gecontroleerd. De activiteiten en de bedrijfsvoering van het garagebedrijf voldoen aan het Activiteitenbesluit en het bestemmingsplan. Op basis van de controle naar aanleiding van de aanvraag om handhaving is geconstateerd dat de inrichting voldoet aan de geldende regels. Echter, wel is geconstateerd dat er sprake was van een overtreding op grond van de Apv. Ten aanzien van dit onderdeel is de aanvraag toegewezen. Het procesverbaal is vervolgens doorgezet naar het Openbaar Ministerie (hierna: OM).</text:p>
              </text:list-item>
              <text:list-item text:style-override="id1-3-2-1-3-7-15">
                <text:number>24</text:number>
                <text:p text:style-name="al">Dat in afwachting van het OM het college heeft besloten om alsnog ambtshalve een aantal controles (in totaal 6 keer) uit te voeren op grond van artikel 5:2, lid 3 onder a van de Apv. Deze controles dienen uitgevoerd te worden door minimaal 1 boa en 1 toezichthouder omdat de administratie van het garagebedrijf geraadpleegd moet worden. Ten aanzien van deze controles is tevens een handelingskader door het college opgesteld. Dit handelingskader geldt als richtlijn voor de boa en duidt op welke wijze het betreffende artikel uit de Apv moet worden gehandhaafd. Voor de volledigheid is dit handelingskader gedeeld met Politie Limburg en andere gemeentes die gebruik maken van dit Apv artikel. </text:p>
              </text:list-item>
              <text:list-item text:style-override="id1-3-2-1-3-7-16">
                <text:number>25</text:number>
                <text:p text:style-name="al">Dat daarnaast nogmaals meerdere controles zijn uitgevoerd op grond van artikel 5:2, lid 3 onder a en bleken er geen overtredingen te zijn geconstateerd. De aanvraag om handhaving is daarom afgewezen. Tegen het afgewezen besluit is bezwaar ingesteld. Het college heeft besloten om het bezwaar ongegrond te verklaren. Tegen het besluit op bezwaar is beroep ingesteld. </text:p>
              </text:list-item>
              <text:list-item text:style-override="id1-3-2-1-3-7-17">
                <text:number>26</text:number>
                <text:p text:style-name="al">Dat periodiek door de boa’s wordt gecontroleerd op grond van de Apv en het hinderlijk en gevaarlijk parkeren in de omgeving van het garagebedrijf. In voorgaand schema zijn de bevindingen weergegeven.</text:p>
              </text:list-item>
              <text:list-item text:style-override="id1-3-2-1-3-7-18">
                <text:number>27</text:number>
                <text:p text:style-name="al">Dat het instandhouden van de blauwe zone niet past bij het instandhouden van de weg en het waarborgen van de bruikbaarheid daarvan en het de vrijheid van het verkeer enigszins belemmert.</text:p>
              </text:list-item>
              <text:list-item text:style-override="id1-3-2-1-3-7-19">
                <text:number>28</text:number>
                <text:p text:style-name="al">Dat er andere middelen zijn om het garagebedrijf aan te spreken op het parkeergedrag en de leefbaarheid in dit gedeelte van de kern Gronsveld te waarborgen.</text:p>
                <text:p text:style-name="al"/>
              </text:list-item>
            </text:list>
            <text:p text:style-name="considerans.al">
            <text:span text:style-name="nadrukvet">
              <text:span text:style-name="nadruk">Belangenafweging artikel 2 WVW</text:span>
            </text:span>
          </text:p>
            <text:p text:style-name="considerans.al">
            <text:span text:style-name="nadruk">De volgende belangen, conform artikel 2, eerste en tweede lid, van de Wegenverkeerswet 1994, liggen ten grondslag aan dit besluit:</text:span>
          </text:p>
            <text:p text:style-name="considerans.al">
            <text:span text:style-name="nadruk">1. De krachtens deze wet vastgestelde regels kunnen strekken tot: </text:span>
          </text:p>
            <text:p text:style-name="considerans.al">
            <text:span text:style-name="nadruk">a. het verzekeren van de veiligheid op de weg;</text:span>
          </text:p>
            <text:p text:style-name="considerans.al">
            <text:span text:style-name="nadruk">b. het beschermen van weggebruikers en passagiers;</text:span>
          </text:p>
            <text:p text:style-name="considerans.al">
            <text:span text:style-name="nadruk">c. het in stand houden van de weg en het waarborgen van de bruikbaarheid daarvan;</text:span>
          </text:p>
            <text:p text:style-name="considerans.al">
            <text:span text:style-name="nadruk">d. het zoveel mogelijk waarborgen van de vrijheid van het verkeer.</text:span>
          </text:p>
            <text:p text:style-name="considerans.al">
            <text:span text:style-name="nadruk">2<text:span text:style-name="nadrukvet">. </text:span>De krachtens deze wet vastgestelde regels kunnen voorts strekken tot:</text:span>
          </text:p>
            <text:p text:style-name="considerans.al">
            <text:span text:style-name="nadruk">a. het voorkomen of beperken van door het verkeer veroorzaakte overlast, hinder of schade alsmede de gevolgen voor het milieu, bedoeld in de </text:span>
            <text:a xlink:href="https://wetten.overheid.nl/jci1.3:c:BWBR0003245&amp;g=2023-05-26&amp;z=2023-05-26" xlink:type="simple">Wet milieubeheer</text:a>;</text:p>
            <text:p text:style-name="considerans.al">b. het voorkomen of beperken van door het verkeer veroorzaakte aantasting van het karakter of van de functie van objecten of gebieden.</text:p>
            <text:p text:style-name="considerans.al"/>
            <text:p text:style-name="considerans.al">
            <text:span text:style-name="nadrukondlijn">M.b.t. Veiligheid op de weg</text:span>
          </text:p>
            <text:p text:style-name="considerans.al">De veiligheid op de betreffende wegen waaronder de bereikbaarheid voor hulpdiensten is van essentieel belang en moet te allen tijde gewaarborgd zijn.</text:p>
            <text:p text:style-name="considerans.al">
            <text:span text:style-name="nadrukondlijn">M.b.t. Beschermen van weggebruikers en passagiers</text:span>
          </text:p>
            <text:p text:style-name="considerans.al">Door het opheffen van de maatregel blijft de veiligheid van de weggebruikers en passagiers beschermd.</text:p>
            <text:p text:style-name="considerans.al">
            <text:span text:style-name="nadrukondlijn">M.b.t. Bruikbaarheid van de weg</text:span>
          </text:p>
            <text:p text:style-name="considerans.al">De bruikbaarheid van de weg is gewaarborgd.</text:p>
            <text:p text:style-name="considerans.al">
            <text:span text:style-name="nadrukondlijn">M.b.t. Vrijheid van het verkeer</text:span>
          </text:p>
            <text:p text:style-name="considerans.al">Door het opheffen van de maatregel wordt de vrijheid van het verkeer geoptimaliseerd en past binnen de standaard bepalingen van de Wegenverkeerswet (WvW) en reglement van verkeersregels en verkeerstekens (RVV) behorende bij de functie van een verblijfsgebied binnen de bebouwde kom.</text:p>
            <text:p text:style-name="considerans.al">
            <text:span text:style-name="nadrukondlijn">M.b.t. Leefbaarheid</text:span>
          </text:p>
            <text:p text:style-name="considerans.al">Doordat het garagebedrijf beschikt over voldoende parkeerplekken op eigen terrein en gelet op de overwegende woonfunctie in de straten en het verblijfskarakter van het verkeer in dit gebied is de leefbaarheid gewaarborgd door het opheffen van de blauwe zone. </text:p>
            <text:p text:style-name="considerans.al">
            <text:span text:style-name="nadrukondlijn">M.b.t. Het voorkomen of beperken van door het verkeer veroorzaakte aantasting van het karakter of van de functie van objecten of gebieden</text:span>
          </text:p>
            <text:p text:style-name="considerans.al">Door opheffing van de blauwe zone wordt dit gebied wederom een woonstraat binnen een verblijfsgebied dat past binnen de aard en het karakter van het gebied of de objecten binnen dit gebied.</text:p>
            <text:p text:style-name="considerans.al"/>
            <text:p text:style-name="considerans.al">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Eijsden - Margraten. Artikel 23 en 25 van het BABW zijn op dit besluit niet van toepassing.</text:p>
            <text:p text:style-name="considerans.al">Overeenkomstig artikel 24 van het BABW is met de Politie Limburg – Basisteam Heuvelland overleg gepleegd en advies gevraagd.</text:p>
            <text:p text:style-name="considerans.al">De Politie Limburg acht de in te stellen maatregelen aanvaardbaar en handhaafbaar.</text:p>
            <text:p text:style-name="considerans.al">Het advies van de politie Limburg d.d. 6 juni 2023 (met kenmerk PL 2300-2023084302-1) wordt als bijlage bij dit besluit gevoegd.</text:p>
            <text:p text:style-name="considerans.al">Het voorgenomen verkeersbesluit is op 28 juni 2023 bekendgemaakt in ‘De Staatcourant' onder nr. 280069 en vervolgens 4 weken voor zienswijze ter inzage gelegd.</text:p>
            <text:p text:style-name="considerans.al">Kennisgeving van het definitieve verkeersbesluit gebeurt op 29 november 2023 via het ‘Gemeenteblad officiële bekendmakingen’ (<text:a xlink:href="https://www.eijsden-margraten.nl/bestuur/regelgeving-en-openbare-bekendmakingen/officiele-bekendmakingen" xlink:type="simple">https://www.eijsden-margraten.nl/bestuur/regelgeving-en-openbare-bekendmakingen/officiele-bekendmakingen</text:a>).</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e blauwe zone op te heffen in de Mgr. Willigersstraat-Pius XII straat-Vroendalsweg-Holegracht te Gronsveld.</text:p>
              </text:list-item>
              <text:list-item text:style-override="id1-3-2-2-1-1-2">
                <text:number>2.</text:number>
                <text:p text:style-name="al">De borden E10zb en E11ze, de bijbehorende onderborden met aanduiding van de geldende dag- en tijdslimieten zoals bedoeld in Bijlage 1 van het RVV 1990 en de in het gebied aangebrachte blauwe markering te verwijderen.</text:p>
              </text:list-item>
              <text:list-item text:style-override="id1-3-2-2-1-1-3">
                <text:number>3.</text:number>
                <text:p text:style-name="al">Te bepalen dat met het van kracht worden van dit besluit de eerdere verkeersmaatregelen met betrekking tot de op 17 januari 2017 ingestelde blauwe zone in het onderhavige verkeersgebied komen te vervallen indien die met dit besluit in strijd zijn dan wel hiermede niet in overeenstemming zijn.</text:p>
              </text:list-item>
            </text:list>
            <text:p text:style-name="tekst_bottom"/>
          </text:section>
        </text:section>
        <text:section text:name="regeling-sluiting_id1-3-2-3" text:style-name="regeling-sluiting">
          <text:section text:name="gegeven_id1-3-2-3-1" text:style-name="gegeven">
            <text:p text:style-name="dagtekening">
            <text:span text:style-name="plaats">Margraten,</text:span>
            <text:span text:style-name="datum">15 november 2023</text:span>
          </text:p>
          </text:section>
          <text:section text:name="ondertekening_id1-3-2-3-2">
            <text:p><text:span text:style-name="functie">Burgemeester en Wethouders van Eijsden-Margraten,</text:span></text:p>
            <text:p><text:span text:style-name="deze">Namens dezen,</text:span></text:p>
            <text:p><text:span text:style-name="ondertekening_naam">
            <text:span text:style-name="voornaam">Ir. ing. T.H.P. </text:span>
            <text:span text:style-name="achternaam">Ruijters</text:span>
          </text:span></text:p>
            <text:p><text:span text:style-name="functie">Afdelingshoofd Openbare Ruimte, Fysieke Leefomgeving en Projectburea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Tegen het besluit kan iedere belanghebbende die rechtstreeks in zijn belang is getroffen, overeenkomstig het bepaalde in artikel 7:1 juncto artikel 6:4 van de Algemene wet bestuursrecht binnen 6 weken na de datum van bekendmaking van dit besluit in de Staatscourant een gemotiveerd bezwaarschrift indienen bij het college van burgemeester en wethouders van Eijsden-Margraten, Postbus 10, 6267 ZG MARGRATEN.</text:span>
        </text:p>
          <text:p text:style-name="bezwaarschrift_al">
          <text:span text:style-name="nadrukcur">Tevens kan de indiener van het bezwaarschrift de Voorzieningenrechter van de Rechtbank te Maastricht, Sector Bestuursrecht, Postbus 1988, 6201 BZ MAASTRICHT verzoeken een voorziening te treffen, indien onverwijlde spoed, gelet op de betrokken belangen, dat vereist. </text:span>
        </text:p>
          <text:p text:style-name="bezwaarschrift_al">
          <text:span text:style-name="nadrukcur">U kunt ook digitaal verzoeken een voorziening te treffen bij de genoemde rechtbank via http://loket.rechtspraak.nl/bestuursrecht. Daarvoor moet u wel beschikken over een elektronische handtekening (DigiD). Kijk op de genoemde site voor de precieze voorwaarden.</text:span>
        </text:p>
          <text:p text:style-name="bezwaarschrift_al">
          <text:span text:style-name="nadrukcur">Het ondertekende bezwaarschrift/verzoekschrift dient ten minste te bevatten: </text:span>
        </text:p>
          <text:list text:style-name="id1-3-2-4-7">
            <text:list-item text:style-override="id1-3-2-4-7-1">
              <text:number>1.</text:number>
              <text:p text:style-name="al">
              <text:span text:style-name="nadrukcur">naam en adres van de indiener</text:span>
            </text:p>
            </text:list-item>
            <text:list-item text:style-override="id1-3-2-4-7-2">
              <text:number>2.</text:number>
              <text:p text:style-name="al">
              <text:span text:style-name="nadrukcur">de dagtekening</text:span>
            </text:p>
            </text:list-item>
            <text:list-item text:style-override="id1-3-2-4-7-3">
              <text:number>3.</text:number>
              <text:p text:style-name="al">
              <text:span text:style-name="nadrukcur">een omschrijving van het (deel)besluit waartegen het bezwaar is gericht</text:span>
            </text:p>
            </text:list-item>
            <text:list-item text:style-override="id1-3-2-4-7-4">
              <text:number>4.</text:number>
              <text:p text:style-name="al">
              <text:span text:style-name="nadrukcur">de gronden van bezwaar.</text:span>
            </text:p>
            </text:list-item>
          </text:list>
          <text:p text:style-name="bezwaarschrift_al">
          <text:span text:style-name="nadruk"/>
        </text:p>
          <text:p text:style-name="tussenkopcur">
          <text:span text:style-name="nadrukvet">Bijlage 1: Politieadvies</text:span>
        </text:p>
          <text:p text:style-name="tussenkopcur">Het Politieadvies d.d. 6 juni 2023 ligt gedurende inzage op het gemeentehuis te Margraten. De Politie acht het beoogd verkeersbesluit in juridisch opzicht handhaafbaar en aanvaardb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0461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1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1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ijsden-Margraten - Verkeersbesluit opheffen blauwe zone Mgr. Willigersstraat, Vroendalsweg, Pius XII straat en Holegracht te Gronsveld - Eijsden-Margra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155302-653947</meta:user-defined>
    <meta:user-defined meta:name="DCTERMS.abstract">Verkeersbesluit opheffen blauwe zone Mgr. Willigersstraat, Vroendalsweg, Pius XII straat en Holegracht te Gronsveld</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opheffen blauwe zone Mgr. Willigersstraat, Vroendalsweg, Pius XII straat en Holegracht te Gronsveld</meta:user-defined>
    <meta:user-defined meta:name="DCTERMS.W3CDTF/DCTERMS.available">2023-11-29</meta:user-defined>
    <meta:user-defined meta:name="OVERHEIDop.externeBijlage">Politieadvies opheffen blauwe zone Gronsveld|exb-2023-55546</meta:user-defined>
    <meta:user-defined meta:name="DCTERMS.W3CDTF/OVERHEIDop.jaargang">2023</meta:user-defined>
    <meta:user-defined meta:name="OVERHEIDop.publicationIssue">504613</meta:user-defined>
    <meta:user-defined meta:name="OVERHEIDop.GmbID/DC.identifier">gmb-2023-504613</meta:user-defined>
    <meta:user-defined meta:name="OVERHEIDop.versieInformatie"/>
  </office:meta>
</office:document-meta>
</file>