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venemententerrein Roland Holstlaan te Deventer (2892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emeente Deventer ontvangen voor het evenement Paaskermis 2023 plaatsvindend van 31 maart 2023 t/m 10 april 2023   op Evenemententerrein Roland Holstlaan te Deventer.</text:p>
            <text:p text:style-name="common-al">De aanvraag ligt van 6 februari 2023 t/m 20 februar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46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6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Evenemententerrein Roland Holstlaan te Deventer (28923-2023)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461</meta:user-defined>
    <meta:user-defined meta:name="OVERHEIDop.GmbID/DC.identifier">gmb-2023-50461</meta:user-defined>
    <meta:user-defined meta:name="OVERHEIDop.versieInformatie"/>
  </office:meta>
</office:document-meta>
</file>