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bouw bedrijfsgebouw aan Radeweg 4A, 8171MD Vaassen (7014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nieuwbouw bedrijfsgebouw aan Radeweg 4A, 8171MD Vaassen. </text:p>
            <text:p text:style-name="common-al">Datum aanvraag:  01-02-2023</text:p>
            <text:p text:style-name="common-al">Zaaknummer : 70149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46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301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nieuwbouw bedrijfsgebouw aan Radeweg 4A, 8171MD Vaassen (701494)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60</meta:user-defined>
    <meta:user-defined meta:name="OVERHEIDop.GmbID/DC.identifier">gmb-2023-50460</meta:user-defined>
    <meta:user-defined meta:name="OVERHEIDop.versieInformatie"/>
  </office:meta>
</office:document-meta>
</file>