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434, Buitendreef 5 5629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434 </text:p>
            <text:p text:style-name="common-al"> Omschrijving: uitbreiden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uitendreef 5 5629TA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591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9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9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434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Verlenging termijn omgevingsvergunning: EHV-ZP2023-004434, Buitendreef 5 5629TA Eindhov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591</meta:user-defined>
    <meta:user-defined meta:name="OVERHEIDop.GmbID/DC.identifier">gmb-2023-504591</meta:user-defined>
    <meta:user-defined meta:name="OVERHEIDop.versieInformatie"/>
  </office:meta>
</office:document-meta>
</file>