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3 geluidspalen - Esplanade, Stadhuispromenade, Mandelaplei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3325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9 augustus 2023</text:p>
            <text:p text:style-name="common-al">
            <text:span text:style-name="nadrukvet">Omschrijving:</text:span> het plaatsen van 3 geluidspalen</text:p>
            <text:p text:style-name="last-al">
            <text:span text:style-name="nadrukvet">Locatie:</text:span> Esplanade, Stadhuispromenade, Mandelaplei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459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9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9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3258</meta:user-defined>
    <meta:user-defined meta:name="DCTERMS.abstract">Gemeente Almere - verlenging beslistermijn aanvraag omgevingsvergunning - het plaatsen van 3 geluidspalen - Esplanade, Stadhuispromenade, Mandelaplein,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3 geluidspalen - Esplanade, Stadhuispromenade, Mandelaplein,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590</meta:user-defined>
    <meta:user-defined meta:name="OVERHEIDop.GmbID/DC.identifier">gmb-2023-504590</meta:user-defined>
    <meta:user-defined meta:name="OVERHEIDop.versieInformatie"/>
  </office:meta>
</office:document-meta>
</file>