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afhandeling Donjon 1: bouwen overkapping, 14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458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geweigerde omgevingsvergunning afhandeling Donjon 1: bouwen overkapping, 14-11-2023 -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588</meta:user-defined>
    <meta:user-defined meta:name="OVERHEIDop.GmbID/DC.identifier">gmb-2023-504588</meta:user-defined>
    <meta:user-defined meta:name="OVERHEIDop.versieInformatie"/>
  </office:meta>
</office:document-meta>
</file>